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normal"/>
    </style:style>
    <style:style style:name="P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normal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/>
    </style:style>
    <style:style style:name="P13" style:family="paragraph" style:parent-style-name="Standard">
      <style:paragraph-properties fo:margin-left="-0.053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0000" fo:language="mk" fo:country="MK" fo:font-weight="bold" style:font-name-asian="Arial" style:font-weight-asian="bold" style:font-name-complex="Arial" style:font-weight-complex="normal"/>
    </style:style>
    <style:style style:name="T4" style:family="text">
      <style:text-properties fo:color="#000000" fo:language="mk" fo:country="MK" fo:font-weight="normal" style:font-name-asian="Arial" style:font-weight-asian="normal" style:font-name-complex="Arial" style:font-weight-complex="normal"/>
    </style:style>
    <style:style style:name="T5" style:family="text">
      <style:text-properties fo:color="#000000" fo:language="en" fo:country="US" fo:font-weight="bold" style:font-name-asian="Arial" style:font-weight-asian="bold" style:font-name-complex="Arial" style:font-weight-complex="normal"/>
    </style:style>
    <style:style style:name="T6" style:family="text">
      <style:text-properties fo:language="mk" fo:country="MK" style:font-name-complex="Arial"/>
    </style:style>
    <style:style style:name="T7" style:family="text">
      <style:text-properties fo:language="mk" fo:country="MK" style:font-name-asian="Arial" style:font-name-complex="Arial"/>
    </style:style>
    <style:style style:name="T8" style:family="text">
      <style:text-properties fo:language="mk" fo:country="MK" fo:font-weight="bold" style:font-name-asian="Arial" style:font-weight-asian="bold" style:font-name-complex="Arial" style:font-weight-complex="bold"/>
    </style:style>
    <style:style style:name="T9" style:family="text">
      <style:text-properties fo:language="mk" fo:country="MK" fo:font-weight="bold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ПОДНОСИТЕЛ</text:p>
      <text:p text:style-name="P7">ИМЕ И ПРЕЗИМЕ</text:p>
      <text:p text:style-name="P3"/>
      <text:p text:style-name="P7">_______________________________</text:p>
      <text:p text:style-name="P7"/>
      <text:p text:style-name="P7">Адреса: ___________________________________</text:p>
      <text:p text:style-name="P7"/>
      <text:p text:style-name="P7"/>
      <text:p text:style-name="P7"><text:tab/><text:tab/><text:tab/><text:tab/><text:tab/>ДО</text:p>
      <text:p text:style-name="P7"><text:tab/><text:tab/><text:tab/><text:tab/><text:tab/><text:tab/>ОПШТИНА СТРУМИЦА</text:p>
      <text:p text:style-name="P7"><text:tab/><text:tab/><text:tab/><text:tab/><text:tab/><text:tab/>улица „Сандо Масев“ бр. 1</text:p>
      <text:p text:style-name="P7"><text:tab/><text:tab/><text:tab/><text:tab/><text:tab/><text:tab/>2400 Струмица,<text:span text:style-name="T1"> </text:span></text:p>
      <text:p text:style-name="P7"><text:span text:style-name="T2"><text:tab/><text:tab/><text:tab/><text:tab/><text:tab/><text:tab/>Комисија за доделување на финансиска <text:tab/><text:tab/><text:tab/><text:tab/><text:tab/><text:tab/><text:tab/>поддршка за деца со надмината возрасна <text:tab/><text:tab/><text:tab/><text:tab/><text:tab/><text:tab/><text:tab/>граница</text:span><text:span text:style-name="T1">.</text:span></text:p>
      <text:p text:style-name="P7"/>
      <text:p text:style-name="P8">Б <text:s/>А <text:s/>Р <text:s/>А <text:s/>Њ <text:s/>Е</text:p>
      <text:p text:style-name="P8">ЗА</text:p>
      <text:p text:style-name="P2"><text:span text:style-name="T5"><text:s/></text:span><text:span text:style-name="T3">добивање финансиска поддршка во износ од <text:s/>9000 денари во една наставна година за деца со надмината возраст</text:span></text:p>
      <text:p text:style-name="P4"/>
      <text:p text:style-name="P4"/>
      <text:p text:style-name="P3"><text:span text:style-name="T3"><text:tab/></text:span><text:span text:style-name="T4">Во врска со објавениот јавен повик од Градоначалникот на општина Струмица, од ден _______________, година, го поднесувам ова барање за </text:span><text:span text:style-name="T5"><text:s/></text:span><text:span text:style-name="T3">добивање финансиска поддршка во износ од <text:s/>9000 денари во наставната 2023/24 година за деца со надмината возраст, за моето дете:</text:span></text:p>
      <text:p text:style-name="P5"/>
      <text:p text:style-name="P6">Име и презиме на детето: _________________________________</text:p>
      <text:p text:style-name="P6">Место и година на раѓање: ______________________</text:p>
      <text:p text:style-name="P6">Адреса на живеење: __________________________</text:p>
      <text:p text:style-name="P6"/>
      <text:p text:style-name="P6"><text:tab/>Со барањето ги доставувам следните документи:</text:p>
      <text:p text:style-name="P3"><text:span text:style-name="T9"><text:tab/>-потврда</text:span><text:span text:style-name="T8"> </text:span><text:span text:style-name="T9">од</text:span><text:span text:style-name="T8"> основното </text:span><text:span text:style-name="T9">училиште ____________________________________</text:span><text:span text:style-name="T8"> </text:span><text:span text:style-name="T9">дека</text:span><text:span text:style-name="T8"> </text:span><text:span text:style-name="T9">детето-ученикот</text:span><text:span text:style-name="T8"> </text:span><text:span text:style-name="T9">е</text:span><text:span text:style-name="T8"> </text:span><text:span text:style-name="T9">запишан</text:span><text:span text:style-name="T8"> </text:span><text:span text:style-name="T9">во</text:span><text:span text:style-name="T8"> </text:span><text:span text:style-name="T9">училиштето</text:span><text:span text:style-name="T8"> </text:span><text:span text:style-name="T9">со</text:span><text:span text:style-name="T8"> </text:span><text:span text:style-name="T9">надмината</text:span><text:span text:style-name="T8"> </text:span><text:span text:style-name="T9">возрасна</text:span><text:span text:style-name="T8"> </text:span><text:span text:style-name="T9">граница</text:span></text:p>
      <text:p text:style-name="P13"><text:span text:style-name="T9">-изјава</text:span><text:span text:style-name="T8"> </text:span><text:span text:style-name="T9">за</text:span><text:span text:style-name="T8"> </text:span><text:span text:style-name="T9">семејна</text:span><text:span text:style-name="T8"> </text:span><text:span text:style-name="T9">положба</text:span></text:p>
      <text:p text:style-name="P10"><text:span text:style-name="T6">-фотокопија</text:span><text:span text:style-name="T7"> </text:span><text:span text:style-name="T6">од</text:span><text:span text:style-name="T7"> </text:span><text:span text:style-name="T6">лична</text:span><text:span text:style-name="T7"> </text:span><text:span text:style-name="T6">карта</text:span><text:span text:style-name="T7"> </text:span><text:span text:style-name="T6">на</text:span><text:span text:style-name="T7"> </text:span><text:span text:style-name="T6">еден</text:span><text:span text:style-name="T7"> </text:span><text:span text:style-name="T6">од</text:span><text:span text:style-name="T7"> </text:span><text:span text:style-name="T6">родителите/старателите</text:span></text:p>
      <text:p text:style-name="P9"><text:span text:style-name="T6">-изјава</text:span><text:span text:style-name="T7"> </text:span><text:span text:style-name="T6">за</text:span><text:span text:style-name="T7"> </text:span><text:span text:style-name="T6">обработка</text:span><text:span text:style-name="T7"> </text:span><text:span text:style-name="T6">и</text:span><text:span text:style-name="T7"> </text:span><text:span text:style-name="T6">користење</text:span><text:span text:style-name="T7"> </text:span><text:span text:style-name="T6">на</text:span><text:span text:style-name="T7"> </text:span><text:span text:style-name="T6">лични</text:span><text:span text:style-name="T7"> </text:span><text:span text:style-name="T6">податоци </text:span></text:p>
      <text:p text:style-name="P10"><text:span text:style-name="T6">-изјава</text:span><text:span text:style-name="T7"> </text:span><text:span text:style-name="T6">од</text:span><text:span text:style-name="T7"> </text:span><text:span text:style-name="T6">родител/старател</text:span><text:span text:style-name="T7"> </text:span><text:span text:style-name="T6">дека</text:span><text:span text:style-name="T7"> </text:span><text:span text:style-name="T6">доставените</text:span><text:span text:style-name="T7"> </text:span><text:span text:style-name="T6">документи</text:span><text:span text:style-name="T7"> </text:span><text:span text:style-name="T6">се</text:span><text:span text:style-name="T7"> </text:span><text:span text:style-name="T6">вистинити </text:span></text:p>
      <text:p text:style-name="P11">-потврда од Центарот за социјални работи-Струмица, дека семејството е корисник на социјална помош/образовен додаток.</text:p>
      <text:p text:style-name="P11"/>
      <text:p text:style-name="P11"/>
      <text:p text:style-name="P11">Струмица, _______________ година<text:tab/><text:tab/><text:tab/>ПОДНОСИТЕЛ НА</text:p>
      <text:p text:style-name="P11"><text:tab/><text:tab/><text:tab/><text:tab/><text:tab/><text:tab/><text:tab/><text:tab/><text:tab/>БАРАЊЕ</text:p>
      <text:p text:style-name="P11"/>
      <text:p text:style-name="P11"><text:tab/><text:tab/><text:tab/><text:tab/><text:tab/><text:tab/><text:tab/>______________________________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54S</meta:editing-duration>
    <meta:editing-cycles>16</meta:editing-cycles>
    <meta:generator>OpenOffice/4.1.14$Win32 OpenOffice.org_project/4114m1$Build-9811</meta:generator>
    <dc:date>2023-08-31T14:29:31.94</dc:date>
    <meta:document-statistic meta:table-count="0" meta:image-count="0" meta:object-count="0" meta:page-count="2" meta:paragraph-count="26" meta:word-count="179" meta:character-count="1432"/>
    <meta:user-defined meta:name="Info 1"/>
    <meta:user-defined meta:name="Info 2"/>
    <meta:user-defined meta:name="Info 3"/>
    <meta:user-defined meta:name="Info 4"/>
  </office:meta>
</office:document-meta>
</file>