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font-size="13pt" fo:language="mk" fo:country="MK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0000" style:font-name="Times New Roman" fo:font-size="13pt" fo:language="mk" fo:country="MK" fo:font-weight="bold" style:font-name-asian="Arial" style:font-size-asian="13pt" style:font-weight-asian="bold" style:font-name-complex="Arial" style:font-size-complex="13pt" style:font-weight-complex="normal"/>
    </style:style>
    <style:style style:name="P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imes New Roman" fo:font-size="13pt" fo:language="mk" fo:country="MK" fo:font-weight="bold" style:font-name-asian="Arial" style:font-size-asian="13pt" style:font-weight-asian="bold" style:font-name-complex="Arial" style:font-size-complex="13pt" style:font-weight-complex="normal"/>
    </style:style>
    <style:style style:name="P6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imes New Roman" fo:font-size="13pt" fo:language="mk" fo:country="MK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imes New Roman" fo:font-size="13pt" fo:language="mk" fo:country="MK" fo:font-weight="normal" style:font-name-asian="Ari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-0.026cm" fo:margin-right="0cm" fo:text-align="center" style:justify-single-word="false" fo:text-indent="0cm" style:auto-text-indent="false"/>
      <style:text-properties fo:color="#000000" style:font-name="Times New Roman" fo:font-size="13pt" fo:language="mk" fo:country="MK" fo:font-weight="normal" style:font-name-asian="Ari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-0.026cm" fo:margin-right="0cm" fo:text-align="justify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-0.026cm" fo:margin-right="0cm" fo:text-align="justify" style:justify-single-word="false" fo:text-indent="1.27cm" style:auto-text-indent="false"/>
      <style:text-properties fo:color="#000000" style:font-name="Times New Roman" fo:font-size="13pt" fo:language="mk" fo:country="MK" fo:font-weight="bold" style:font-name-asian="Arial" style:font-size-asian="13pt" style:font-weight-asian="bold" style:font-name-complex="Arial" style:font-size-complex="13pt" style:font-weight-complex="bold"/>
    </style:style>
    <style:style style:name="P12" style:family="paragraph" style:parent-style-name="Standard">
      <style:paragraph-properties fo:margin-left="-0.026cm" fo:margin-right="0cm" fo:text-align="justify" style:justify-single-word="false" fo:text-indent="1.27cm" style:auto-text-indent="false"/>
      <style:text-properties fo:color="#000000" style:font-name="Times New Roman" fo:font-size="13pt" fo:language="mk" fo:country="MK" fo:font-weight="bold" style:font-name-asian="Arial" style:font-size-asian="13pt" style:font-weight-asian="bold" style:font-name-complex="Arial" style:font-size-complex="13pt"/>
    </style:style>
    <style:style style:name="P13" style:family="paragraph" style:parent-style-name="Standard">
      <style:paragraph-properties fo:margin-left="-0.053cm" fo:margin-right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0" style:font-name="Times New Roman" fo:font-size="13pt" fo:language="mk" fo:country="MK" fo:font-weight="normal" style:font-name-asian="Arial" style:font-size-asian="13pt" style:font-weight-asian="normal" style:font-name-complex="Arial" style:font-size-complex="13pt" style:font-weight-complex="normal"/>
    </style:style>
    <style:style style:name="P16" style:family="paragraph" style:parent-style-name="Standard">
      <style:paragraph-properties fo:margin-left="-0.026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-0.026cm" fo:margin-right="0cm" fo:text-align="justify" style:justify-single-word="false" fo:text-indent="0cm" style:auto-text-indent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color="#000000" fo:language="mk" fo:country="MK"/>
    </style:style>
    <style:style style:name="T4" style:family="text">
      <style:text-properties fo:color="#000000" fo:language="mk" fo:country="MK" fo:font-weight="bold" style:font-name-asian="Arial" style:font-weight-asian="bold" style:font-name-complex="Arial" style:font-weight-complex="normal"/>
    </style:style>
    <style:style style:name="T5" style:family="text">
      <style:text-properties fo:color="#000000" fo:language="mk" fo:country="MK" fo:font-weight="normal" style:font-name-asian="Arial" style:font-weight-asian="normal" style:font-name-complex="Arial" style:font-weight-complex="normal"/>
    </style:style>
    <style:style style:name="T6" style:family="text">
      <style:text-properties fo:color="#000000" fo:language="mk" fo:country="MK" fo:font-weight="normal" style:font-weight-asian="normal" style:font-weight-complex="normal"/>
    </style:style>
    <style:style style:name="T7" style:family="text">
      <style:text-properties fo:color="#000000" fo:language="mk" fo:country="MK" fo:font-weight="normal" style:font-name-asian="Times New Roman1" style:font-weight-asian="normal" style:font-weight-complex="normal"/>
    </style:style>
    <style:style style:name="T8" style:family="text">
      <style:text-properties fo:color="#000000" fo:language="mk" fo:country="MK" style:font-name-asian="Times New Roman1"/>
    </style:style>
    <style:style style:name="T9" style:family="text">
      <style:text-properties fo:color="#000000" fo:language="mk" fo:country="MK" fo:background-color="#ffffff" style:font-name-asian="Times New Roman1"/>
    </style:style>
    <style:style style:name="T10" style:family="text">
      <style:text-properties fo:color="#000000" fo:language="en" fo:country="US" fo:font-weight="bold" style:font-name-asian="Arial" style:font-weight-asian="bold" style:font-name-complex="Arial" style:font-weight-complex="normal"/>
    </style:style>
    <style:style style:name="T11" style:family="text">
      <style:text-properties fo:color="#000000" style:font-name="Times New Roman" fo:font-size="13pt" fo:language="en" fo:country="US" fo:font-weight="bold" style:font-name-asian="Arial" style:font-size-asian="13pt" style:font-weight-asian="bold" style:font-name-complex="Arial" style:font-size-complex="13pt" style:font-weight-complex="normal"/>
    </style:style>
    <style:style style:name="T12" style:family="text">
      <style:text-properties fo:color="#000000" style:font-name="Times New Roman" fo:font-size="13pt" fo:language="mk" fo:country="MK" fo:font-weight="bold" style:font-name-asian="Arial" style:font-size-asian="13pt" style:font-weight-asian="bold" style:font-name-complex="Arial" style:font-size-complex="13pt" style:font-weight-complex="normal"/>
    </style:style>
    <style:style style:name="T13" style:family="text">
      <style:text-properties fo:color="#000000" style:font-name="Times New Roman" fo:font-size="13pt" fo:language="mk" fo:country="MK" fo:font-weight="normal" style:font-name-asian="Arial" style:font-size-asian="13pt" style:font-weight-asian="normal" style:font-name-complex="Arial" style:font-size-complex="13pt" style:font-weight-complex="normal"/>
    </style:style>
    <style:style style:name="T14" style:family="text">
      <style:text-properties fo:color="#000000" style:font-name="Times New Roman" fo:font-size="12pt" fo:language="mk" fo:country="MK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fo:font-size="12pt" fo:language="mk" fo:country="MK" style:font-name-asian="Times New Roman1" style:font-size-asian="12pt" style:font-size-complex="12pt"/>
    </style:style>
    <style:style style:name="T16" style:family="text">
      <style:text-properties fo:color="#000000" fo:font-size="12pt" fo:language="mk" fo:country="MK" fo:font-weight="bold" style:font-name-asian="Arial" style:font-size-asian="12pt" style:font-weight-asian="bold" style:font-name-complex="Arial" style:font-size-complex="12pt" style:font-weight-complex="normal"/>
    </style:style>
    <style:style style:name="T17" style:family="text">
      <style:text-properties fo:language="mk" fo:country="MK" style:font-name-complex="Arial"/>
    </style:style>
    <style:style style:name="T18" style:family="text">
      <style:text-properties fo:language="mk" fo:country="MK" style:font-name-asian="Arial" style:font-name-complex="Arial"/>
    </style:style>
    <style:style style:name="T19" style:family="text">
      <style:text-properties fo:language="mk" fo:country="MK" fo:font-weight="bold" style:font-name-asian="Arial" style:font-weight-asian="bold" style:font-name-complex="Arial" style:font-weight-complex="bold"/>
    </style:style>
    <style:style style:name="T20" style:family="text">
      <style:text-properties fo:language="mk" fo:country="MK" fo:font-weight="bold" style:font-weight-asian="bold" style:font-name-complex="Arial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Times New Roman" fo:font-size="13pt" fo:language="mk" fo:country="MK" fo:font-weight="bold" style:font-size-asian="13pt" style:font-weight-asian="bold" style:font-name-complex="Arial" style:font-size-complex="13pt" style:font-weight-complex="bold"/>
    </style:style>
    <style:style style:name="T23" style:family="text">
      <style:text-properties style:font-name="Times New Roman" fo:font-size="13pt" fo:language="mk" fo:country="MK" fo:font-weight="normal" style:font-size-asian="13pt" style:font-weight-asian="normal" style:font-name-complex="Ari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ПОДНОСИТЕЛ</text:p>
      <text:p text:style-name="P7">ИМЕ И ПРЕЗИМЕ</text:p>
      <text:p text:style-name="P3"/>
      <text:p text:style-name="P7">_______________________________</text:p>
      <text:p text:style-name="P7"/>
      <text:p text:style-name="P7">Адреса: ___________________________________</text:p>
      <text:p text:style-name="P7"/>
      <text:p text:style-name="P7"/>
      <text:p text:style-name="P7"><text:tab/><text:tab/><text:tab/><text:tab/><text:tab/>ДО</text:p>
      <text:p text:style-name="P7"><text:tab/><text:tab/><text:tab/><text:tab/><text:tab/><text:tab/>ОПШТИНА СТРУМИЦА</text:p>
      <text:p text:style-name="P7"><text:tab/><text:tab/><text:tab/><text:tab/><text:tab/><text:tab/>улица „Сандо Масев“ бр. 1</text:p>
      <text:p text:style-name="P7"><text:tab/><text:tab/><text:tab/><text:tab/><text:tab/><text:tab/>2400 Струмица,<text:span text:style-name="T1"> </text:span></text:p>
      <text:p text:style-name="P7"><text:span text:style-name="T2"><text:tab/><text:tab/><text:tab/><text:tab/><text:tab/><text:tab/>Комисија за </text:span><text:span text:style-name="T21">избор на ученици од ООУ/СОУ</text:span></text:p>
      <text:p text:style-name="P7"><text:span text:style-name="T21"><text:tab/><text:tab/><text:tab/><text:tab/><text:tab/><text:tab/>за доделување стипендии</text:span></text:p>
      <text:p text:style-name="P7"/>
      <text:p text:style-name="P8">Б <text:s/>А <text:s/>Р <text:s/>А <text:s/>Њ <text:s/>Е</text:p>
      <text:p text:style-name="P8">ЗА</text:p>
      <text:p text:style-name="P16"><text:span text:style-name="T11"><text:s/></text:span><text:span text:style-name="T8">доделување на стипендии за ученици од основните и средните училишта во Општина Струмица за една наставна година</text:span></text:p>
      <text:p text:style-name="P4"/>
      <text:p text:style-name="P2"><text:span text:style-name="T12"><text:tab/></text:span><text:span text:style-name="T14">Во врска со објавениот Јавен повик од Градоначалникот на општина Струмица, од ден _______________, година, го поднесувам ова барање за </text:span><text:span text:style-name="T15">доделување на стипендии за ученици од основните и средните училишта во Општина Струмица за една наставна година</text:span><text:span text:style-name="T16">, за моето дете:</text:span></text:p>
      <text:p text:style-name="P5"/>
      <text:p text:style-name="P6">Име и презиме на детето: _________________________________</text:p>
      <text:p text:style-name="P6">Место и година на раѓање: ______________________</text:p>
      <text:p text:style-name="P6">Адреса на живеење: __________________________</text:p>
      <text:p text:style-name="P6"/>
      <text:p text:style-name="P6"><text:tab/>Со барањето ги доставувам следните документи:</text:p>
      <text:p text:style-name="P17"><text:span text:style-name="T22"><text:tab/></text:span><text:span text:style-name="T23">-</text:span>Потврда дека е редовен ученик во основно/средно општинско училиште во општина Струмица во тековната учебна година</text:p>
      <text:p text:style-name="P2"><text:span text:style-name="T3"><text:tab/>-Фотокопија</text:span><text:span text:style-name="T8"> </text:span><text:span text:style-name="T3">од</text:span><text:span text:style-name="T8"> </text:span><text:span text:style-name="T3">документ</text:span><text:span text:style-name="T8"> </text:span><text:span text:style-name="T3">за</text:span><text:span text:style-name="T8"> </text:span><text:span text:style-name="T3">идентификација</text:span><text:span text:style-name="T8"> </text:span><text:span text:style-name="T3">на</text:span><text:span text:style-name="T8"> </text:span><text:span text:style-name="T3">родител/старател</text:span><text:span text:style-name="T8"> </text:span></text:p>
      <text:p text:style-name="P2"><text:span text:style-name="T3"><text:tab/>-Фотокопија</text:span><text:span text:style-name="T8"> </text:span><text:span text:style-name="T3">од</text:span><text:span text:style-name="T8"> </text:span><text:span text:style-name="T3">Уверение</text:span><text:span text:style-name="T8"> </text:span><text:span text:style-name="T3">за</text:span><text:span text:style-name="T8"> </text:span><text:span text:style-name="T3">државјанство</text:span><text:span text:style-name="T8"> </text:span><text:span text:style-name="T3">на</text:span><text:span text:style-name="T8"> </text:span><text:span text:style-name="T3">Република</text:span><text:span text:style-name="T8"> </text:span><text:span text:style-name="T3">Северна</text:span><text:span text:style-name="T8"> </text:span><text:span text:style-name="T3">Македонија</text:span><text:span text:style-name="T8"> </text:span><text:span text:style-name="T3">на</text:span><text:span text:style-name="T8"> </text:span><text:span text:style-name="T3">ученикот</text:span></text:p>
      <text:p text:style-name="P2"><text:span text:style-name="T3"><text:tab/>-Фотокопии</text:span><text:span text:style-name="T8"> </text:span><text:span text:style-name="T3">од</text:span><text:span text:style-name="T8"> </text:span><text:span text:style-name="T3">дипломи</text:span><text:span text:style-name="T8"> </text:span><text:span text:style-name="T3">за</text:span><text:span text:style-name="T8"> </text:span><text:span text:style-name="T3">освоени</text:span><text:span text:style-name="T8"> </text:span><text:span text:style-name="T3">награди</text:span><text:span text:style-name="T8"> </text:span><text:span text:style-name="T3">на</text:span><text:span text:style-name="T8"> </text:span><text:span text:style-name="T3">ученикот</text:span></text:p>
      <text:p text:style-name="P2"><text:span text:style-name="T3"><text:tab/>-Доказ</text:span><text:span text:style-name="T8"> </text:span><text:span text:style-name="T3">за</text:span><text:span text:style-name="T8"> </text:span><text:span text:style-name="T3">меѓународниот</text:span><text:span text:style-name="T8"> </text:span><text:span text:style-name="T3">карактер</text:span><text:span text:style-name="T8"> </text:span><text:span text:style-name="T3">на</text:span><text:span text:style-name="T8"> </text:span><text:span text:style-name="T3">натпреварот</text:span></text:p>
      <text:p text:style-name="P2"><text:span text:style-name="T3"><text:tab/>-Изјава</text:span><text:span text:style-name="T8"> </text:span><text:span text:style-name="T3">потпишана</text:span><text:span text:style-name="T8"> </text:span><text:span text:style-name="T3">од</text:span><text:span text:style-name="T8"> </text:span><text:span text:style-name="T3">родител-старател</text:span><text:span text:style-name="T8"> </text:span><text:span text:style-name="T3">дека</text:span><text:span text:style-name="T8"> </text:span><text:span text:style-name="T3">доставените</text:span><text:span text:style-name="T8"> </text:span><text:span text:style-name="T3">документи</text:span><text:span text:style-name="T8"> </text:span><text:span text:style-name="T3">се</text:span><text:span text:style-name="T8"> </text:span><text:span text:style-name="T3">вистинити</text:span></text:p>
      <text:p text:style-name="P2"><text:span text:style-name="T3"><text:tab/>-Изјава</text:span><text:span text:style-name="T8"> </text:span><text:span text:style-name="T3">потпишана</text:span><text:span text:style-name="T8"> </text:span><text:span text:style-name="T3">од</text:span><text:span text:style-name="T8"> </text:span><text:span text:style-name="T3">родител-старател</text:span><text:span text:style-name="T8"> </text:span><text:span text:style-name="T3">за</text:span><text:span text:style-name="T8"> </text:span><text:span text:style-name="T3">обработка</text:span><text:span text:style-name="T8"> </text:span><text:span text:style-name="T3">и</text:span><text:span text:style-name="T8"> </text:span><text:span text:style-name="T3">користење</text:span><text:span text:style-name="T8"> </text:span><text:span text:style-name="T3">на</text:span><text:span text:style-name="T8"> </text:span><text:span text:style-name="T3">личните</text:span><text:span text:style-name="T8"> </text:span><text:span text:style-name="T3">податоци</text:span></text:p>
      <text:p text:style-name="P2"><text:span text:style-name="T8"><text:s/><text:tab/>-С</text:span><text:span text:style-name="T9">писок на наградените учесници во категоријата во која кандидатот освоил награда од областа на музичката уметност.</text:span></text:p>
      <text:p text:style-name="P11"/>
      <text:p text:style-name="P11"/>
      <text:p text:style-name="P11">Струмица, _______________ година<text:tab/><text:tab/><text:tab/>ПОДНОСИТЕЛ НА</text:p>
      <text:p text:style-name="P11"><text:tab/><text:tab/><text:tab/><text:tab/><text:tab/><text:tab/><text:tab/><text:tab/><text:tab/>БАРАЊЕ</text:p>
      <text:p text:style-name="P11"/>
      <text:p text:style-name="P11"><text:tab/><text:tab/><text:tab/><text:tab/><text:tab/><text:tab/><text:tab/>______________________________</text:p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9M25S</meta:editing-duration>
    <meta:editing-cycles>17</meta:editing-cycles>
    <meta:generator>OpenOffice/4.1.14$Win32 OpenOffice.org_project/4114m1$Build-9811</meta:generator>
    <dc:date>2023-09-04T12:36:08.25</dc:date>
    <meta:document-statistic meta:table-count="0" meta:image-count="0" meta:object-count="0" meta:page-count="2" meta:paragraph-count="29" meta:word-count="204" meta:character-count="1583"/>
    <meta:user-defined meta:name="Info 1"/>
    <meta:user-defined meta:name="Info 2"/>
    <meta:user-defined meta:name="Info 3"/>
    <meta:user-defined meta:name="Info 4"/>
  </office:meta>
</office:document-meta>
</file>