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language="mk" fo:country="MK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anguage="mk" fo:country="MK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mk" fo:country="MK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mk" fo:country="MK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language="mk" fo:country="MK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language="mk" fo:country="MK" style:font-size-asian="12pt" style:font-name-complex="Times New Roman1" style:font-size-complex="12pt"/>
    </style:style>
    <style:style style:name="T2" style:family="text">
      <style:text-properties style:font-name="Times New Roman" fo:font-size="12pt" fo:language="mk" fo:country="MK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mk" fo:country="MK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1" fo:font-size="12pt" fo:language="mk" fo:country="MK" style:font-size-asian="12pt" style:font-name-complex="Arial2" style:font-size-complex="12pt"/>
    </style:style>
    <style:style style:name="T9" style:family="text">
      <style:text-properties style:font-name="Arial1" fo:font-size="12pt" fo:language="en" fo:country="US" style:font-size-asian="12pt" style:font-name-complex="Arial2" style:font-size-complex="12pt"/>
    </style:style>
    <style:style style:name="T10" style:family="text">
      <style:text-properties style:font-name-asian="Arial" style:font-name-complex="Times New Roman"/>
    </style:style>
    <style:style style:name="T11" style:family="text">
      <style:text-properties fo:language="mk" fo:country="M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И З Ј А В А</text:p>
      <text:p text:style-name="P9"><text:span text:style-name="T11">од барател за користење средства од буџетот на Општина Струмица за 2024 година за надоместување на дел од трошоците за купување на велосипед</text:span><text:bookmark text:name="Bookmark"/><text:span text:style-name="T11"> и велосипед со заштитна опрема</text:span><text:span text:style-name="T10">(кацига, ракавици, штитници, велосипедско светло)</text:span></text:p>
      <text:p text:style-name="P7"><text:span text:style-name="T1">Јас ________________________________________________</text:span><text:span text:style-name="T4"> </text:span><text:span text:style-name="T1">од</text:span><text:span text:style-name="T4"> </text:span><text:span text:style-name="T1">__________</text:span><text:span text:style-name="T4">______</text:span><text:span text:style-name="T1">,</text:span></text:p>
      <text:p text:style-name="P6">(име и презиме)</text:p>
      <text:p text:style-name="P4"><text:span text:style-name="T1">со постојано место на живеење на адреса</text:span><text:span text:style-name="T4"> </text:span><text:span text:style-name="T1">__________________________________</text:span><text:span text:style-name="T4">______</text:span><text:span text:style-name="T1">,</text:span></text:p>
      <text:p text:style-name="Standard"><text:span text:style-name="T1">изјавувам под полна материјална и кривична одговорност дека досега немам добиено финансиски средства за купување на велосипед и велосипед со заштитна опрема</text:span><text:span text:style-name="T3"> </text:span><text:span text:style-name="T7">(кацига, ракавици, штитници, велосипедско светло),</text:span><text:span text:style-name="T1"> од Општина Струмица за 2020, 2021, 2022 и 2023 година.</text:span></text:p>
      <text:p text:style-name="P1"/>
      <text:p text:style-name="P2"/>
      <text:p text:style-name="P2"/>
      <text:p text:style-name="P3"><text:span text:style-name="T8"><text:s text:c="90"/></text:span><text:span text:style-name="T1"><text:s/></text:span><text:span text:style-name="T2">Изјавил</text:span></text:p>
      <text:p text:style-name="P4"><text:span text:style-name="T2">Дата:</text:span><text:span text:style-name="T8"> _________________ <text:s text:c="10"/></text:span><text:span text:style-name="T9"><text:s text:c="32"/></text:span><text:span text:style-name="T8"><text:s text:c="2"/></text:span><text:span text:style-name="T9">___________________</text:span><text:span text:style-name="T8">_____</text:span></text:p>
      <text:p text:style-name="P2"><text:s text:c="95"/></text:p>
      <text:p text:style-name="P2"/>
      <text:p text:style-name="P1"/>
      <text:p text:style-name="P1"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08:36:00</meta:creation-date>
    <meta:initial-creator>Sofija Zafirovska</meta:initial-creator>
    <meta:print-date>2024-05-13T09:15:00</meta:print-date>
    <dc:date>2024-06-25T13:16:55.74</dc:date>
    <meta:editing-cycles>4</meta:editing-cycles>
    <meta:editing-duration>PT3M30S</meta:editing-duration>
    <meta:generator>OpenOffice/4.1.14$Win32 OpenOffice.org_project/4114m1$Build-9811</meta:generator>
    <meta:document-statistic meta:table-count="0" meta:image-count="0" meta:object-count="0" meta:page-count="1" meta:paragraph-count="10" meta:word-count="95" meta:character-count="94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