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991cm"/>
        </style:tab-stops>
      </style:paragraph-properties>
      <style:text-properties fo:font-size="12pt" fo:language="mk" fo:country="MK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991cm"/>
        </style:tab-stops>
      </style:paragraph-properties>
      <style:text-properties fo:font-size="12pt" fo:language="mk" fo:country="MK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mk" fo:country="MK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mk" fo:country="MK" style:text-underline-style="none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mk" fo:country="MK" fo:background-color="#ffff00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99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mk" fo:country="MK" fo:font-weight="bold" fo:background-color="transparent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mk" fo:country="MK"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margin-left="0cm" fo:margin-right="-0.215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language="mk" fo:country="MK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margin-left="0cm" fo:margin-right="-0.215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language="mk" fo:country="MK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-0.215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background-color="transparent"/>
    </style:style>
    <style:style style:name="P16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language="mk" fo:country="MK" fo:font-weight="normal" fo:background-color="transparent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language="mk" fo:country="MK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18" style:family="paragraph" style:parent-style-name="Standard">
      <style:paragraph-properties fo:line-height="100%" fo:background-color="transparent">
        <style:background-image/>
      </style:paragraph-properties>
      <style:text-properties style:use-window-font-color="true" style:font-name="Times New Roman" fo:font-size="12pt" fo:language="mk" fo:country="MK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mk" fo:country="MK" fo:background-color="transparent" style:font-size-asian="12pt" style:font-size-complex="12pt"/>
    </style:style>
    <style:style style:name="P20" style:family="paragraph" style:parent-style-name="Standard">
      <style:paragraph-properties fo:line-height="100%" fo:background-color="transparent">
        <style:background-image/>
      </style:paragraph-properties>
      <style:text-properties style:use-window-font-color="true" style:font-name="Times New Roman" fo:font-size="12pt" fo:language="mk" fo:country="MK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language="en" fo:country="US" fo:font-weight="bold" fo:background-color="transparent" style:font-weight-asian="bold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language="mk" fo:country="MK" fo:background-color="transparen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25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background-color="#ffff00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>
      <style:paragraph-properties fo:line-height="100%" fo:text-align="justify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top="0cm" fo:margin-bottom="0cm" fo:line-height="100%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/>
    </style:style>
    <style:style style:name="P33" style:family="paragraph" style:parent-style-name="Standard" style:list-style-name="WW8Num7">
      <style:paragraph-properties fo:text-align="justify" style:justify-single-word="false"/>
      <style:text-properties fo:font-size="12pt" fo:language="mk" fo:country="MK" style:text-underline-style="solid" style:text-underline-width="auto" style:text-underline-color="font-color" fo:background-color="transparent" style:font-size-asian="12pt" style:font-size-complex="12pt"/>
    </style:style>
    <style:style style:name="P34" style:family="paragraph" style:parent-style-name="Standard" style:list-style-name="WW8Num2">
      <style:paragraph-properties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35" style:family="paragraph" style:parent-style-name="Standard" style:list-style-name="WW8Num2">
      <style:paragraph-properties fo:text-align="start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36" style:family="paragraph" style:parent-style-name="Standard" style:list-style-name="WW8Num2">
      <style:paragraph-properties fo:line-height="150%" fo:text-align="justify" style:justify-single-word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991cm"/>
        </style:tab-stops>
        <style:background-image/>
      </style:paragraph-properties>
      <style:text-properties style:use-window-font-color="true" fo:font-size="14pt" fo:language="mk" fo:country="MK" style:text-underline-style="none" fo:background-color="transparent" style:font-size-asian="14pt" style:font-size-complex="14pt"/>
    </style:style>
    <style:style style:name="P37" style:family="paragraph" style:parent-style-name="Standard" style:list-style-name="WW8Num2">
      <style:paragraph-properties fo:line-height="100%" fo:text-align="justify" style:justify-single-word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99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8" style:family="paragraph" style:parent-style-name="Standard" style:list-style-name="WW8Num2">
      <style:paragraph-properties fo:line-height="100%" fo:text-align="justify" style:justify-single-word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991cm"/>
        </style:tab-stops>
        <style:background-image/>
      </style:paragraph-properties>
      <style:text-properties style:use-window-font-color="true" fo:font-size="12pt" fo:language="mk" fo:country="MK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WW8Num2">
      <style:paragraph-properties fo:background-color="transparent">
        <style:background-image/>
      </style:paragraph-properties>
      <style:text-properties style:use-window-font-color="true" fo:font-size="12pt" fo:language="mk" fo:country="MK" style:text-underline-style="none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 style:list-style-name="WW8Num2">
      <style:paragraph-properties fo:line-height="100%" fo:text-align="justify" style:justify-single-word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2.991cm"/>
        </style:tab-stops>
        <style:background-image/>
      </style:paragraph-properties>
      <style:text-properties style:use-window-font-color="true" fo:font-size="12pt" fo:language="mk" fo:country="MK" style:text-underline-style="none" fo:font-weight="normal" fo:background-color="#ffff99" style:font-size-asian="12pt" style:font-weight-asian="normal" style:font-size-complex="12pt" style:font-weight-complex="normal"/>
    </style:style>
    <style:style style:name="P41" style:family="paragraph" style:parent-style-name="Standard" style:list-style-name="WW8Num2">
      <style:paragraph-properties style:line-height-at-least="0.176cm" fo:text-align="justify" style:justify-single-word="false" fo:background-color="transparent">
        <style:background-image/>
      </style:paragraph-properties>
      <style:text-properties style:use-window-font-color="true" fo:font-size="12pt" fo:language="mk" fo:country="MK" fo:font-weight="normal" fo:background-color="#ffff99" style:font-size-asian="12pt" style:font-weight-asian="normal" style:font-size-complex="12pt" style:font-weight-complex="normal"/>
    </style:style>
    <style:style style:name="P42" style:family="paragraph" style:parent-style-name="Standard" style:list-style-name="WW8Num2">
      <style:paragraph-properties style:line-height-at-least="0.176cm" fo:text-align="justify" style:justify-single-word="false" fo:background-color="transparent">
        <style:background-image/>
      </style:paragraph-properties>
      <style:text-properties style:use-window-font-color="true" fo:font-size="12pt" fo:language="mk" fo:country="MK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WW8Num2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font-size="12pt" fo:language="mk" fo:country="MK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list-style-name="WW8Num2">
      <style:paragraph-properties fo:text-align="justify" style:justify-single-word="false" fo:background-color="transparent">
        <style:background-image/>
      </style:paragraph-properties>
      <style:text-properties style:use-window-font-color="true" fo:font-size="12pt" fo:language="mk" fo:country="MK" fo:background-color="transparent" style:font-size-asian="12pt" style:font-size-complex="12pt"/>
    </style:style>
    <style:style style:name="P45" style:family="paragraph" style:parent-style-name="Standard" style:list-style-name="WW8Num2">
      <style:paragraph-properties style:line-height-at-least="0.176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mk" fo:country="MK" fo:font-weight="normal" fo:background-color="transparent" style:font-size-asian="12pt" style:language-asian="en" style:country-asian="GB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WW8Num2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mk" fo:country="MK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8Num2">
      <style:paragraph-properties style:line-height-at-least="0.176cm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mk" fo:country="MK" fo:font-weight="normal" fo:background-color="transparent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language="mk" fo:country="MK" fo:font-weight="bold" fo:background-color="transparent" style:font-size-asian="12pt" style:font-weight-asian="bold" style:font-name-complex="Times New Roman" style:font-size-complex="10pt" style:font-weight-complex="bold"/>
    </style:style>
    <style:style style:name="P49" style:family="paragraph" style:parent-style-name="No_20_Spacing" style:list-style-name="WW8Num2">
      <style:paragraph-properties fo:text-align="justify" style:justify-single-word="false"/>
      <style:text-properties style:font-name="Times New Roman" fo:font-size="12pt" fo:language="mk" fo:country="MK" fo:font-weight="normal" fo:background-color="transparent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 style:list-style-name="WW8Num2">
      <style:paragraph-properties fo:text-align="justify" style:justify-single-word="false"/>
      <style:text-properties fo:background-color="transparent"/>
    </style:style>
    <style:style style:name="P51" style:family="paragraph" style:parent-style-name="Text_20_body" style:list-style-name="WW8Num2">
      <style:text-properties fo:font-size="12pt" fo:language="mk" fo:country="MK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Text_20_body" style:list-style-name="WW8Num2">
      <style:paragraph-properties style:line-height-at-least="0.176cm"/>
      <style:text-properties fo:font-size="12pt" fo:language="mk" fo:country="MK" fo:font-weight="normal" style:font-size-asian="12pt" style:font-weight-asian="normal" style:font-size-complex="12pt" style:font-weight-complex="normal"/>
    </style:style>
    <style:style style:name="P53" style:family="paragraph" style:parent-style-name="Text_20_body" style:list-style-name="WW8Num2">
      <style:paragraph-properties fo:text-align="justify" style:justify-single-word="false"/>
      <style:text-properties style:font-name="Times New Roman" fo:font-size="12pt" fo:language="mk" fo:country="MK" fo:font-weight="normal" fo:background-color="transparent" style:font-size-asian="12pt" style:font-weight-asian="normal" style:font-name-complex="Arial" style:font-size-complex="12pt" style:font-weight-complex="normal"/>
    </style:style>
    <style:style style:name="P54" style:family="paragraph" style:parent-style-name="Text_20_body" style:list-style-name="WW8Num2">
      <style:paragraph-properties fo:text-align="justify" style:justify-single-word="false"/>
      <style:text-properties style:font-name="Times New Roman" fo:font-size="12pt" fo:language="mk" fo:country="MK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55" style:family="paragraph" style:parent-style-name="Text_20_body" style:list-style-name="WW8Num2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language="mk" fo:country="MK" fo:font-weight="normal" fo:background-color="transparent" style:font-size-asian="12pt" style:font-weight-asian="normal" style:font-name-complex="Arial" style:font-size-complex="12pt" style:font-weight-complex="normal"/>
    </style:style>
    <style:style style:name="P56" style:family="paragraph" style:parent-style-name="Text_20_body" style:list-style-name="WW8Num2">
      <style:paragraph-properties fo:line-height="100%" fo:background-color="transparent">
        <style:background-image/>
      </style:paragraph-properties>
      <style:text-properties style:use-window-font-color="true" fo:font-size="12pt" fo:language="mk" fo:country="MK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WW8Num2">
      <style:paragraph-properties fo:line-height="100%" fo:background-color="transparent">
        <style:background-image/>
      </style:paragraph-properties>
      <style:text-properties style:use-window-font-color="true" style:font-name="Times New Roman" fo:font-size="12pt" fo:language="mk" fo:country="MK" fo:font-weight="normal" fo:background-color="transparent" style:font-size-asian="12pt" style:font-weight-asian="normal" style:font-name-complex="Arial" style:font-size-complex="12pt" style:font-weight-complex="normal"/>
    </style:style>
    <style:style style:name="P58" style:family="paragraph" style:parent-style-name="Text_20_body" style:list-style-name="WW8Num2">
      <style:paragraph-properties fo:line-height="100%" fo:background-color="transparent">
        <style:background-image/>
      </style:paragraph-properties>
      <style:text-properties style:use-window-font-color="true" fo:language="mk" fo:country="MK" fo:font-weight="bold" fo:background-color="transparent" style:font-weight-asian="bold" style:font-weight-complex="bold"/>
    </style:style>
    <style:style style:name="P59" style:family="paragraph" style:parent-style-name="Text_20_body" style:list-style-name="L1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language="en" fo:country="US" fo:font-weight="normal" fo:background-color="transparent" style:font-weight-asian="normal" style:font-weight-complex="normal"/>
    </style:style>
    <style:style style:name="T1" style:family="text">
      <style:text-properties fo:language="mk" fo:country="MK"/>
    </style:style>
    <style:style style:name="T2" style:family="text">
      <style:text-properties fo:language="mk" fo:country="MK" fo:font-weight="normal" style:font-weight-asian="normal" style:font-weight-complex="normal"/>
    </style:style>
    <style:style style:name="T3" style:family="text">
      <style:text-properties fo:language="mk" fo:country="MK" fo:font-weight="normal" fo:background-color="transparent" style:font-weight-asian="normal" style:font-weight-complex="normal"/>
    </style:style>
    <style:style style:name="T4" style:family="text">
      <style:text-properties fo:language="mk" fo:country="MK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language="mk" fo:country="MK" style:text-underline-style="none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mk" fo:country="MK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mk" fo:country="MK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font-size="12pt" fo:language="mk" fo:country="MK" style:font-size-asian="12pt" style:font-size-complex="12pt"/>
    </style:style>
    <style:style style:name="T11" style:family="text">
      <style:text-properties fo:font-size="12pt" fo:language="mk" fo:country="MK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mk" fo:country="MK" style:text-underline-style="none" fo:font-weight="bold" fo:background-color="transparent" style:font-size-asian="12pt" style:font-weight-asian="bold" style:font-name-complex="Times New Roman" style:font-size-complex="12pt"/>
    </style:style>
    <style:style style:name="T13" style:family="text">
      <style:text-properties fo:font-size="12pt" fo:language="mk" fo:country="MK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mk" fo:country="MK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language="mk" fo:country="MK" style:text-underline-style="none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fo:font-size="12pt" fo:language="mk" fo:country="MK" style:text-underline-style="none" style:font-size-asian="12pt" style:font-size-complex="12pt"/>
    </style:style>
    <style:style style:name="T17" style:family="text">
      <style:text-properties fo:font-size="12pt" fo:language="mk" fo:country="MK" style:text-underline-style="none" fo:background-color="transparent" style:font-size-asian="12pt" style:font-size-complex="12pt"/>
    </style:style>
    <style:style style:name="T18" style:family="text">
      <style:text-properties fo:font-size="12pt" fo:language="mk" fo:country="MK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language="mk" fo:country="MK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T24" style:family="text">
      <style:text-properties fo:font-size="12pt" fo:language="en" fo:country="US" style:text-underline-style="none" style:font-size-asian="12pt" style:font-size-complex="12pt"/>
    </style:style>
    <style:style style:name="T25" style:family="text">
      <style:text-properties fo:font-size="12pt" fo:language="en" fo:country="US" fo:background-color="transparent" style:font-size-asian="12pt" style:font-size-complex="12pt"/>
    </style:style>
    <style:style style:name="T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style:font-size-asian="12pt" style:font-size-complex="12pt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language="en" fo:country="US" style:text-underline-style="solid" style:text-underline-width="auto" style:text-underline-color="font-color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2pt" fo:language="mk" fo:country="MK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 New Roman" fo:font-size="12pt" fo:language="mk" fo:country="MK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mk" fo:country="MK" fo:font-weight="bold" style:font-size-asian="12pt" style:font-weight-asian="bold" style:font-name-complex="Times New Roman" style:font-size-complex="10pt" style:font-weight-complex="bold"/>
    </style:style>
    <style:style style:name="T35" style:family="text">
      <style:text-properties style:font-name="Times New Roman" fo:font-size="12pt" fo:language="mk" fo:country="MK" style:font-size-asian="12pt" style:font-size-complex="12pt"/>
    </style:style>
    <style:style style:name="T36" style:family="text">
      <style:text-properties style:font-name="Times New Roman" fo:language="en" fo:country="US" fo:font-weight="bold" style:font-weight-asian="bold" style:font-name-complex="Times New Roman" style:font-size-complex="10pt" style:font-weight-complex="bold"/>
    </style:style>
    <style:style style:name="T37" style:family="text">
      <style:text-properties style:font-name="Times New Roman" fo:language="en" fo:country="US" style:font-name-complex="Times New Roman" style:font-size-complex="10pt"/>
    </style:style>
    <style:style style:name="T38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style:font-name-complex="Times New Roman" style:font-size-complex="10pt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1.5pt" fo:font-weight="bold" style:font-size-asian="11.5pt" style:font-name-complex="Times New Roman" style:font-size-complex="11.5pt"/>
    </style:style>
    <style:style style:name="T43" style:family="text">
      <style:text-properties style:font-name="Times New Roman1" fo:font-size="11.5pt" fo:language="mk" fo:country="MK" fo:font-weight="bold" style:font-size-asian="11.5pt" style:font-name-complex="Times New Roman" style:font-size-complex="11.5pt"/>
    </style:style>
    <style:style style:name="T44" style:family="text">
      <style:text-properties style:font-name="Times New Roman1" fo:font-size="12pt" fo:language="mk" fo:country="MK" style:text-underline-style="none" fo:font-weight="bold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2pt" fo:language="mk" fo:country="MK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1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language="en" fo:country="US" style:text-underline-style="none" fo:font-weight="bold" fo:background-color="transparent" style:font-size-asian="12pt" style:font-weight-asian="normal" style:font-size-complex="12pt" style:font-weight-complex="normal"/>
    </style:style>
    <style:style style:name="T48" style:family="text">
      <style:text-properties style:font-name="Times New Roman1" fo:font-weight="bold"/>
    </style:style>
    <style:style style:name="T49" style:family="text">
      <style:text-properties style:font-name="Times New Roman1" fo:font-weight="normal"/>
    </style:style>
    <style:style style:name="T50" style:family="text">
      <style:text-properties style:font-name="Times New Roman1" fo:language="mk" fo:country="MK" fo:font-weight="bold"/>
    </style:style>
    <style:style style:name="T51" style:family="text">
      <style:text-properties style:font-name="Times New Roman1" fo:language="mk" fo:country="MK" fo:font-weight="normal"/>
    </style:style>
    <style:style style:name="T52" style:family="text">
      <style:text-properties style:font-name="Times New Roman1" fo:language="en" fo:country="US" fo:font-weight="normal"/>
    </style:style>
    <style:style style:name="T53" style:family="text">
      <style:text-properties fo:color="#333333" fo:font-size="12pt" fo:language="mk" fo:country="MK" style:text-underline-style="none" style:font-size-asian="12pt" style:font-size-complex="12pt"/>
    </style:style>
    <style:style style:name="T54" style:family="text">
      <style:text-properties fo:color="#333333" fo:font-size="12pt" fo:language="mk" fo:country="MK" style:text-underline-style="none" fo:font-weight="bold" style:font-size-asian="12pt" style:font-weight-asian="bold" style:font-name-complex="Times New Roman" style:font-size-complex="12pt"/>
    </style:style>
    <style:style style:name="T55" style:family="text">
      <style:text-properties fo:color="#333333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fo:color="#333333" fo:font-size="12pt" fo:language="en" fo:country="US" style:text-underline-style="none" style:font-size-asian="12pt" style:font-size-complex="12pt"/>
    </style:style>
    <style:style style:name="T57" style:family="text">
      <style:text-properties style:use-window-font-color="true" style:font-name="Times New Roman" fo:font-size="12pt" fo:language="mk" fo:country="MK" fo:font-weight="normal" style:font-size-asian="12pt" style:font-weight-asian="normal" style:font-name-complex="Arial" style:font-size-complex="12pt" style:font-weight-complex="normal"/>
    </style:style>
    <style:style style:name="T58" style:family="text">
      <style:text-properties style:use-window-font-color="true" style:font-name="Times New Roman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59" style:family="text">
      <style:text-properties style:use-window-font-color="true" style:text-underline-style="none"/>
    </style:style>
    <style:style style:name="T60" style:family="text">
      <style:text-properties style:text-underline-style="none"/>
    </style:style>
    <style:style style:name="T6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T10"><text:tab/>Врз основа на член 30 став 3 и член 48 од Законот за административни службеници </text:span><text:bookmark text:name="footnote-N47"/><text:span text:style-name="T10">(„Службен весник на Република Македонија“ бр. 27/2014, 199/2014, 48/2015, 154/2015, 5/2016, 142/2016 и 11/2018 и „Службен весник на Република Северна Македонија“ бр. 275/2019, 14/2020, 215/21, 99/22 и 208/24) и Правилникот за формата и содржината на интерниот оглас, начинот на поднесување на пријавата за унапредување, начинот на спроведување на административната селекција и интервјуто, како и начинот на нивно бодирање и максималниот број на бодови од постапката на селекција, во зависност од категоријата на работно место за кое е објавен интерниот оглас (Службен весник на Република Македонија бр.11/2015 и 35/2018), Градоначалникот на општина Струмица објавува</text:span></text:p>
      <text:p text:style-name="P2"><text:bookmark text:name="footnote-N4711"/></text:p>
      <text:p text:style-name="P2">ИНТЕРЕН ОГЛАС БРОЈ-01/2025</text:p>
      <text:p text:style-name="P2">за унапредување на административен службеник</text:p>
      <text:p text:style-name="P2">во општинската администрација на општина Струмица</text:p>
      <text:p text:style-name="P2"/>
      <text:p text:style-name="P11"/>
      <text:list xml:id="list6091613460004041982" text:style-name="WW8Num2">
        <text:list-header>
          <text:p text:style-name="P34"><text:span text:style-name="T34">1.</text:span><text:span text:style-name="T42">УПР0101</text:span><text:span text:style-name="T43">Б</text:span><text:span text:style-name="T42">0</text:span><text:span text:style-name="T43">4</text:span><text:span text:style-name="T42">000 </text:span><text:span text:style-name="T43">Раководител на одделение за управување со човечки ресурси</text:span><text:span text:style-name="T42">, </text:span><text:span text:style-name="T43">Одделение за управување со човечки ресурси, Сектор за управување со човечки ресурси и обуки.....................................................................................</text:span><text:span text:style-name="T42">.............(1) извршит</text:span><text:span text:style-name="T43">ел</text:span></text:p>
        </text:list-header>
        <text:list-item>
          <text:p text:style-name="P36"><text:span text:style-name="T6"><text:tab/></text:span><text:span text:style-name="T7">Општи услови</text:span></text:p>
          <text:list>
            <text:list-item>
              <text:p text:style-name="P38">да е државјанин на Република Македонија,</text:p>
            </text:list-item>
            <text:list-item>
              <text:p text:style-name="P38">активно да го користи македонскиот јазик,</text:p>
            </text:list-item>
            <text:list-item>
              <text:p text:style-name="P38">да е полнолетен,</text:p>
            </text:list-item>
            <text:list-item>
              <text:p text:style-name="P38">да има општа здраствена способност за работното место,</text:p>
            </text:list-item>
            <text:list-item>
              <text:p text:style-name="P39">со правосилна судска пресуда да не му е изречена казна забрана на вршење професија, дејност или должност.</text:p>
            </text:list-item>
          </text:list>
          <text:p text:style-name="P40"/>
        </text:list-item>
        <text:list-item>
          <text:p text:style-name="P37"><text:span text:style-name="T13"><text:tab/> </text:span><text:span text:style-name="T11">Посебни услови</text:span></text:p>
          <text:list>
            <text:list-item>
              <text:p text:style-name="P50"><text:span text:style-name="T57">ниво на квалификации </text:span><text:span text:style-name="T58">VI A </text:span><text:span text:style-name="T57">според Македонската рамка на квалификации и најмалку 240 кредити стекнати според ЕКТС или завршен </text:span><text:span text:style-name="T58">VII/1 </text:span><text:span text:style-name="T57">степен, Научно истражувачко подрачје- „Општествени науки“, Научно истражувачко поле-„Право или Политички науки“.</text:span></text:p>
            </text:list-item>
            <text:list-item>
              <text:p text:style-name="P55"><text:span text:style-name="T59">најмалку четири (4) години работно искуство во струката, од кои најмалку една (1) <text:s text:c="3"/>година на работно место во јавниот сектор, односно најмалку шест (6) години работно искуство во струката, од кои најмалку две (2) години на раководно работно место во приватниот сектор; <text:s/></text:span><text:s text:c="2"/></text:p>
            </text:list-item>
          </text:list>
        </text:list-item>
        <text:list-item>
          <text:p text:style-name="P51">Општи работни компетенции</text:p>
          <text:list>
            <text:list-item>
              <text:p text:style-name="P56">Учење и развој</text:p>
            </text:list-item>
            <text:list-item>
              <text:p text:style-name="P56">комуникација</text:p>
            </text:list-item>
            <text:list-item>
              <text:p text:style-name="P56">остварување резултати</text:p>
            </text:list-item>
            <text:list-item>
              <text:p text:style-name="P56">работење со други или тимска работа</text:p>
            </text:list-item>
            <text:list-item>
              <text:p text:style-name="P56">стратешка свест</text:p>
            </text:list-item>
            <text:list-item>
              <text:p text:style-name="P56">ориентираност кон странките, односно засегнати страни</text:p>
            </text:list-item>
            <text:list-item>
              <text:p text:style-name="P56">раководење и</text:p>
            </text:list-item>
            <text:list-item>
              <text:p text:style-name="P57">финансиска управување</text:p>
              <text:p text:style-name="P41"><text:soft-page-break/></text:p>
            </text:list-item>
          </text:list>
        </text:list-item>
        <text:list-item>
          <text:p text:style-name="P58">Посебни работни компетенции</text:p>
        </text:list-item>
        <text:list-item>
          <text:p text:style-name="P42">активно познавање на компјутерски програми за канцелариско работење</text:p>
        </text:list-item>
        <text:list-item>
          <text:p text:style-name="P42">потврда за положен испит за административно управување</text:p>
        </text:list-item>
        <text:list-item>
          <text:p text:style-name="P45">активно познавање на еден од трите најчесто користени јазици на Европската унија (англиски, француски, германски)</text:p>
          <text:p text:style-name="P45"/>
        </text:list-item>
        <text:list-item>
          <text:p text:style-name="P44">Распоред на работно време</text:p>
          <text:p text:style-name="P44"/>
        </text:list-item>
        <text:list-item>
          <text:p text:style-name="P44">Работни денови понеделник-петок </text:p>
        </text:list-item>
        <text:list-item>
          <text:p text:style-name="P44">Работни часови неделно 40</text:p>
        </text:list-item>
        <text:list-item>
          <text:p text:style-name="P46">Работно време од 08:00 до 16:00 часот</text:p>
          <text:p text:style-name="P44"/>
          <text:p text:style-name="P43"><text:span text:style-name="T36"><text:tab/></text:span><text:span text:style-name="T37">Паричен нето износ на плата: </text:span><text:span text:style-name="T39">42.674,00</text:span><text:span text:style-name="T37"> денари</text:span></text:p>
        </text:list-item>
      </text:list>
      <text:p text:style-name="P12">................................................................................................................................................................</text:p>
      <text:list xml:id="list27827651" text:continue-numbering="true" text:style-name="WW8Num2">
        <text:list-header>
          <text:p text:style-name="P35"><text:span text:style-name="T34">2.</text:span><text:span text:style-name="T42">УПР0101</text:span><text:span text:style-name="T43">В</text:span><text:span text:style-name="T42">0</text:span><text:span text:style-name="T43">1</text:span><text:span text:style-name="T42">000 </text:span><text:span text:style-name="T43">Советник за средно образование</text:span><text:span text:style-name="T42">, </text:span><text:span text:style-name="T43">Одделение за образование, Сектор за образование и јавни дејности...............................</text:span><text:span text:style-name="T42">.............(1) извршит</text:span><text:span text:style-name="T43">ел</text:span></text:p>
        </text:list-header>
        <text:list-item>
          <text:p text:style-name="P36"><text:span text:style-name="T6"><text:tab/></text:span><text:span text:style-name="T7">Општи услови</text:span></text:p>
          <text:list>
            <text:list-item>
              <text:p text:style-name="P38">да е државјанин на Република Македонија,</text:p>
            </text:list-item>
            <text:list-item>
              <text:p text:style-name="P38">активно да го користи македонскиот јазик,</text:p>
            </text:list-item>
            <text:list-item>
              <text:p text:style-name="P38">да е полнолетен,</text:p>
            </text:list-item>
            <text:list-item>
              <text:p text:style-name="P38">да има општа здраствена способност за работното место,</text:p>
            </text:list-item>
            <text:list-item>
              <text:p text:style-name="P39">со правосилна судска пресуда да не му е изречена казна забрана на вршење професија, дејност или должност.</text:p>
            </text:list-item>
          </text:list>
          <text:p text:style-name="P40"/>
        </text:list-item>
        <text:list-item>
          <text:p text:style-name="P37"><text:span text:style-name="T13"><text:tab/> </text:span><text:span text:style-name="T11">Посебни услови</text:span></text:p>
          <text:list>
            <text:list-item>
              <text:p text:style-name="P50"><text:span text:style-name="T8">ниво на квалификации </text:span><text:span text:style-name="T20">VI A </text:span><text:span text:style-name="T8">според Македонската рамка на квалификации и стекнати најмалку 240 кредити според ЕКТС или завршен </text:span><text:span text:style-name="T20">VII/1 </text:span><text:span text:style-name="T8">степен</text:span><text:span text:style-name="T32">, научно истражувачко подрачје-„Општествени науки“, Научно истражувачко поле- „Економија и Бизнис, Политички науки или Образование“.</text:span></text:p>
            </text:list-item>
            <text:list-item>
              <text:p text:style-name="P53"><text:span text:style-name="T60">најмалку 3 (три) година работно искуство во струката</text:span> <text:s/></text:p>
            </text:list-item>
          </text:list>
        </text:list-item>
        <text:list-item>
          <text:p text:style-name="P51">Општи работни компетенции</text:p>
          <text:list>
            <text:list-item>
              <text:p text:style-name="P52">Решавање проблеми и одлучување <text:s/>за работи од својот делокруг </text:p>
            </text:list-item>
            <text:list-item>
              <text:p text:style-name="P52">учење и развој</text:p>
            </text:list-item>
            <text:list-item>
              <text:p text:style-name="P52">комуникација</text:p>
            </text:list-item>
            <text:list-item>
              <text:p text:style-name="P52">остварување резултати</text:p>
            </text:list-item>
            <text:list-item>
              <text:p text:style-name="P52">работење со други или тимска работа</text:p>
            </text:list-item>
            <text:list-item>
              <text:p text:style-name="P52">стратешка свест</text:p>
            </text:list-item>
            <text:list-item>
              <text:p text:style-name="P52">ориентираност кон странките, односно засегнати страни</text:p>
            </text:list-item>
            <text:list-item>
              <text:p text:style-name="P47">финансиско управување.</text:p>
              <text:p text:style-name="P41"/>
            </text:list-item>
          </text:list>
        </text:list-item>
        <text:list-item>
          <text:p text:style-name="P58">Посебни работни компетенции</text:p>
        </text:list-item>
        <text:list-item>
          <text:p text:style-name="P42">активно познавање на компјутерски програми за канцелариско работење</text:p>
        </text:list-item>
        <text:list-item>
          <text:p text:style-name="P45">активно познавање на еден од трите најчесто користени јазици на Европската унија <text:soft-page-break/>(англиски, француски, германски)</text:p>
          <text:p text:style-name="P45"/>
        </text:list-item>
        <text:list-item>
          <text:p text:style-name="P44">Распоред на работно време</text:p>
          <text:p text:style-name="P44"/>
        </text:list-item>
        <text:list-item>
          <text:p text:style-name="P44">Работни денови понеделник-петок </text:p>
        </text:list-item>
        <text:list-item>
          <text:p text:style-name="P44">Работни часови неделно 40</text:p>
        </text:list-item>
        <text:list-item>
          <text:p text:style-name="P46">Работно време од 08:00 до 16:00 часот</text:p>
          <text:p text:style-name="P44"/>
          <text:p text:style-name="P43"><text:span text:style-name="T36"><text:tab/></text:span><text:span text:style-name="T37">Паричен нето износ на плата: </text:span><text:span text:style-name="T40">38.886,00</text:span><text:span text:style-name="T37"> денари</text:span></text:p>
        </text:list-item>
      </text:list>
      <text:p text:style-name="P48">................................................................................................................................................................</text:p>
      <text:list xml:id="list27820159" text:continue-numbering="true" text:style-name="WW8Num2">
        <text:list-item>
          <text:p text:style-name="P35"><text:span text:style-name="T34">3.</text:span><text:span text:style-name="T42">УПР0101</text:span><text:span text:style-name="T43">В</text:span><text:span text:style-name="T42">0</text:span><text:span text:style-name="T43">3</text:span><text:span text:style-name="T42">000 </text:span><text:span text:style-name="T43">Соработник за евиденција на проекти од културата</text:span><text:span text:style-name="T42">, </text:span><text:span text:style-name="T43">Одделение за јавни дејности, Сектор за образование и јавни дејности...............</text:span><text:span text:style-name="T42">.............(1) извршит</text:span><text:span text:style-name="T43">ел</text:span></text:p>
        </text:list-item>
        <text:list-item>
          <text:p text:style-name="P36"><text:span text:style-name="T6"><text:tab/></text:span><text:span text:style-name="T7">Општи услови</text:span></text:p>
          <text:list>
            <text:list-item>
              <text:p text:style-name="P38">да е државјанин на Република Македонија,</text:p>
            </text:list-item>
            <text:list-item>
              <text:p text:style-name="P38">активно да го користи македонскиот јазик,</text:p>
            </text:list-item>
            <text:list-item>
              <text:p text:style-name="P38">да е полнолетен,</text:p>
            </text:list-item>
            <text:list-item>
              <text:p text:style-name="P38">да има општа здраствена способност за работното место,</text:p>
            </text:list-item>
            <text:list-item>
              <text:p text:style-name="P39">со правосилна судска пресуда да не му е изречена казна забрана на вршење професија, дејност или должност.</text:p>
            </text:list-item>
          </text:list>
          <text:p text:style-name="P40"/>
        </text:list-item>
        <text:list-item>
          <text:p text:style-name="P37"><text:span text:style-name="T13"><text:tab/> </text:span><text:span text:style-name="T11">Посебни услови</text:span></text:p>
          <text:list>
            <text:list-item>
              <text:p text:style-name="P50"><text:span text:style-name="T8">ниво на квалификации </text:span><text:span text:style-name="T20">VI </text:span><text:span text:style-name="T8">Б</text:span><text:span text:style-name="T20"> </text:span><text:span text:style-name="T8">според Македонската рамка на квалификации и стекнати најмалку 180 кредити според ЕКТС или завршен </text:span><text:span text:style-name="T20">VII/1 </text:span><text:span text:style-name="T8">степен</text:span><text:span text:style-name="T32">, научно истражувачко подрачје-„Општествени науки“, Научно истражувачко поле- „Воспитание и Образование“. </text:span></text:p>
            </text:list-item>
            <text:list-item>
              <text:p text:style-name="P54">најмалку 1 (една) година работно искуство во струката</text:p>
            </text:list-item>
          </text:list>
          <text:p text:style-name="P49"><text:s text:c="2"/></text:p>
        </text:list-item>
        <text:list-item>
          <text:p text:style-name="P51">Општи работни компетенции</text:p>
          <text:list>
            <text:list-item>
              <text:p text:style-name="P52">Решавање проблеми и одлучување <text:s/>за работи од својот делокруг </text:p>
            </text:list-item>
            <text:list-item>
              <text:p text:style-name="P52">учење и развој</text:p>
            </text:list-item>
            <text:list-item>
              <text:p text:style-name="P52">комуникација</text:p>
            </text:list-item>
            <text:list-item>
              <text:p text:style-name="P52">остварување резултати</text:p>
            </text:list-item>
            <text:list-item>
              <text:p text:style-name="P52">работење со други или тимска работа</text:p>
            </text:list-item>
            <text:list-item>
              <text:p text:style-name="P52">стратешка свест</text:p>
            </text:list-item>
            <text:list-item>
              <text:p text:style-name="P52">ориентираност кон странките, односно засегнати страни</text:p>
            </text:list-item>
            <text:list-item>
              <text:p text:style-name="P47">финансиско управување.</text:p>
              <text:p text:style-name="P41"/>
            </text:list-item>
          </text:list>
        </text:list-item>
        <text:list-item>
          <text:p text:style-name="P58">Посебни работни компетенции</text:p>
        </text:list-item>
        <text:list-item>
          <text:p text:style-name="P42">активно познавање на компјутерски програми за канцелариско работење</text:p>
        </text:list-item>
        <text:list-item>
          <text:p text:style-name="P45">активно познавање на еден од трите најчесто користени јазици на Европската унија (англиски, француски, германски)</text:p>
          <text:p text:style-name="P45"/>
        </text:list-item>
        <text:list-item>
          <text:p text:style-name="P44">Распоред на работно време</text:p>
          <text:p text:style-name="P44"/>
        </text:list-item>
        <text:list-item>
          <text:p text:style-name="P44"><text:soft-page-break/>Работни денови понеделник-петок </text:p>
        </text:list-item>
        <text:list-item>
          <text:p text:style-name="P44">Работни часови неделно 40</text:p>
        </text:list-item>
        <text:list-item>
          <text:p text:style-name="P46">Работно време од 08:00 до 16:00 часот</text:p>
          <text:p text:style-name="P44"/>
          <text:p text:style-name="P43"><text:span text:style-name="T36"><text:tab/></text:span><text:span text:style-name="T37">Паричен нето износ на плата: </text:span><text:span text:style-name="T40">35.978,00</text:span><text:span text:style-name="T36"> </text:span><text:span text:style-name="T37">денари</text:span></text:p>
        </text:list-item>
      </text:list>
      <text:p text:style-name="P21">..<text:span text:style-name="T1">..............................................................................................................................................................</text:span></text:p>
      <text:p text:style-name="P16">На интерниот оглас може да се јави административен службеник вработен во истата институција кој ги исполнува општите и посебните услови за пополнување на работно место согласно актот за систематизација како и </text:p>
      <text:list xml:id="list3043979912865551725" text:style-name="L1">
        <text:list-item>
          <text:list>
            <text:list-item>
              <text:list>
                <text:list-item>
                  <text:p text:style-name="P59">да е оценет со оцена „А" или „Б“ при последното оценување на кое бил оценуван, </text:p>
                </text:list-item>
                <text:list-item>
                  <text:p text:style-name="P59"><text:s/>да е на работно место на непосредно пониско ниво или да е на работно место во рамки на истата категорија во која е работното место за кое е објавен интерниот оглас. </text:p>
                </text:list-item>
                <text:list-item>
                  <text:p text:style-name="P59">да поминал најмалку две години на истото ниво и </text:p>
                </text:list-item>
                <text:list-item>
                  <text:p text:style-name="P59">да не му е изречена дисциплинска мерка во последната година пред објавувањето на интерниот оглас. </text:p>
                </text:list-item>
              </text:list>
            </text:list-item>
          </text:list>
        </text:list-item>
      </text:list>
      <text:p text:style-name="P25"><text:span text:style-name="T28"><text:line-break/></text:span><text:span text:style-name="T3"><text:tab/></text:span><text:span text:style-name="T9">Постапувајки по член 50 од Законот за административни службеници за членови на Комисија за селекција за вработување ги номинираме.</text:span><text:span text:style-name="T17"> <text:s text:c="33"/></text:span><text:span text:style-name="T25"><text:tab/></text:span></text:p>
      <text:list xml:id="list5272226289610164976" text:style-name="WW8Num7">
        <text:list-item>
          <text:list>
            <text:list-item>
              <text:p text:style-name="P33">За работното место под реден број 1 </text:p>
            </text:list-item>
          </text:list>
        </text:list-item>
      </text:list>
      <text:p text:style-name="P6"><text:span text:style-name="T17"><text:s text:c="52"/>член: </text:span><text:span text:style-name="T22"> </text:span><text:span text:style-name="T44">Спасе Глигоров</text:span></text:p>
      <text:p text:style-name="P30"> <text:span text:style-name="T48"><text:tab/></text:span><text:span text:style-name="T49">звање/работно место: </text:span><text:span text:style-name="T51">Р</text:span><text:span text:style-name="T49">аководител на сектор за </text:span><text:span text:style-name="T45">управување со човечки ресурси и <text:tab/><text:tab/><text:tab/><text:tab/> <text:s text:c="13"/>обуки</text:span><text:span text:style-name="T49"> <text:s text:c="15"/><text:tab/><text:tab/><text:tab/> <text:s text:c="33"/><text:tab/>организациона единица:  Сектор за </text:span><text:span text:style-name="T45">управување со човечки ресурси и обуки</text:span></text:p>
      <text:p text:style-name="P30"><text:span text:style-name="T49"><text:tab/></text:span>    <text:s/> <text:span text:style-name="T49">електронска адреса: </text:span><text:span text:style-name="T52">spase.gligorov</text:span><text:span text:style-name="T49">@strumica.gov.mk</text:span></text:p>
      <text:p text:style-name="P29"><text:span text:style-name="T48"><text:tab/></text:span>              <text:span text:style-name="T49">моб.телефон: 07</text:span><text:span text:style-name="T52">5</text:span><text:span text:style-name="T49">/</text:span><text:span text:style-name="T52">214-685</text:span></text:p>
      <text:p text:style-name="P32"/>
      <text:p text:style-name="P31"><text:span text:style-name="T41"><text:tab/></text:span>               <text:s text:c="11"/><text:span text:style-name="T41">заменик член: </text:span> <text:span text:style-name="T50">Никица Буралиева</text:span><text:span text:style-name="T48"> <text:s text:c="67"/></text:span>   <text:s text:c="4"/><text:tab/> <text:tab/> <text:s/><text:span text:style-name="T49">звање/работно место: </text:span><text:span text:style-name="T51">Раководител на одделение за обуки</text:span><text:span text:style-name="T49"><text:tab/><text:tab/></text:span>     <text:s text:c="12"/>  <text:s text:c="15"/><text:tab/> <text:s text:c="8"/><text:span text:style-name="T49">организациона единица:  </text:span><text:span text:style-name="T51">Одделение за обуки, </text:span><text:span text:style-name="T49">Сектор за <text:s/></text:span><text:span text:style-name="T45">управување со човечки <text:tab/><text:tab/><text:tab/><text:tab/><text:tab/> <text:s text:c="4"/>ресурси и <text:s/>обуки</text:span><text:span text:style-name="T51"><text:tab/><text:tab/><text:tab/><text:tab/> <text:s text:c="3"/></text:span></text:p>
      <text:p text:style-name="P30">     <text:s text:c="10"/><text:tab/> <text:s text:c="3"/><text:span text:style-name="T49">електронска адреса: </text:span><text:span text:style-name="T52">nikica.hristova@strumica.gov.mk</text:span></text:p>
      <text:p text:style-name="P26"><text:span text:style-name="T48"><text:tab/></text:span>               <text:s text:c="13"/><text:span text:style-name="T49">моб.телефон: 07</text:span><text:span text:style-name="T52">0</text:span><text:span text:style-name="T49">/</text:span><text:span text:style-name="T52">602</text:span><text:span text:style-name="T49">-</text:span><text:span text:style-name="T52">020</text:span></text:p>
      <text:p text:style-name="P4"><text:s text:c="18"/></text:p>
      <text:p text:style-name="P4"><text:s text:c="31"/><text:span text:style-name="T61">За работнното место под реден број </text:span><text:span text:style-name="T29">2 </text:span></text:p>
      <text:p text:style-name="P6"><text:span text:style-name="T17"><text:s text:c="39"/></text:span><text:span text:style-name="T46">    <text:s text:c="17"/>член: </text:span><text:span text:style-name="T47">Лефка</text:span><text:span text:style-name="T46"> </text:span><text:span text:style-name="T47">Танева</text:span></text:p>
      <text:p text:style-name="P28">  <text:s text:c="26"/><text:span text:style-name="T49">звање/работно место: Помошник</text:span> <text:span text:style-name="T49">раководител на Сектор за образование</text:span> <text:span text:style-name="T49">и <text:tab/><text:tab/><text:tab/><text:tab/><text:tab/><text:tab/>јавни </text:span>  <text:span text:style-name="T49">дејности,</text:span></text:p>
      <text:p text:style-name="P28"><text:span text:style-name="T49"><text:tab/><text:tab/> <text:s text:c="4"/>организациона единица: Сектор за образование</text:span> <text:span text:style-name="T49">и јавни дејности</text:span></text:p>
      <text:p text:style-name="P28">  <text:tab/><text:tab/><text:tab/><text:span text:style-name="T49">електронска адреса: lefka.taneva@strumica.gov.mk</text:span></text:p>
      <text:p text:style-name="Text_20_body">             <text:tab/><text:tab/><text:tab/> <text:span text:style-name="T49">моб.телефон: 076/483-331</text:span></text:p>
      <text:p text:style-name="Text_20_body">                       <text:tab/><text:tab/><text:tab/><text:span text:style-name="T41">заменик член: </text:span><text:span text:style-name="T50">Васил Георгијевски</text:span></text:p>
      <text:p text:style-name="P28"> <text:span text:style-name="T49"><text:tab/><text:tab/><text:tab/> вање/работно место:</text:span><text:span text:style-name="T51">Раководител на одделение за образование</text:span><text:span text:style-name="T49">,</text:span></text:p>
      <text:p text:style-name="P28"><text:span text:style-name="T49"><text:tab/><text:tab/> <text:s/>организациона единица: Одделение</text:span> <text:span text:style-name="T49">за </text:span><text:span text:style-name="T51">образование</text:span><text:span text:style-name="T49">, Сектор за образование</text:span> <text:span text:style-name="T49">и <text:tab/><text:tab/><text:tab/><text:tab/><text:tab/><text:tab/>јавни дејности</text:span></text:p>
      <text:p text:style-name="P28"><text:soft-page-break/>          <text:tab/><text:tab/> <text:s text:c="8"/>  <text:span text:style-name="T49">електронска адреса:/</text:span></text:p>
      <text:p text:style-name="P28">            <text:tab/><text:tab/> <text:s text:c="8"/>  <text:span text:style-name="T49">моб.телефон: 07</text:span><text:span text:style-name="T51">2</text:span><text:span text:style-name="T49">/</text:span><text:span text:style-name="T51">244</text:span><text:span text:style-name="T49">-</text:span><text:span text:style-name="T51">286</text:span>    </text:p>
      <text:p text:style-name="P4"><text:tab/><text:tab/><text:span text:style-name="T61">За работното место под реден број 3</text:span></text:p>
      <text:p text:style-name="P27">   <text:tab/><text:tab/><text:tab/><text:tab/> <text:s text:c="4"/><text:span text:style-name="T41">член:</text:span> <text:span text:style-name="T48">Лефка</text:span> <text:span text:style-name="T48">Танева</text:span></text:p>
      <text:p text:style-name="P27"> <text:tab/><text:tab/> <text:span text:style-name="T49">звање/работно место: Помошник</text:span> <text:span text:style-name="T49">раководител на Сектор за образование</text:span> <text:span text:style-name="T49">и јавни </text:span>  <text:tab/><text:tab/><text:tab/><text:tab/><text:tab/> <text:s text:c="2"/><text:span text:style-name="T49">дејности,</text:span></text:p>
      <text:p text:style-name="P27"><text:span text:style-name="T49"><text:s text:c="20"/>организациона единица: Сектор за образование</text:span> <text:span text:style-name="T49">и јавни дејности</text:span></text:p>
      <text:p text:style-name="P27">  <text:s text:c="24"/> <text:span text:style-name="T49">електронска адреса: lefka.taneva@strumica.gov.mk</text:span></text:p>
      <text:p text:style-name="P26">               <text:s text:c="24"/><text:span text:style-name="T49">моб.телефон: 076/483-331</text:span></text:p>
      <text:p text:style-name="P26">                       <text:s text:c="15"/> <text:span text:style-name="T41">заменик член: </text:span><text:span text:style-name="T48">Кристина Иванова</text:span></text:p>
      <text:p text:style-name="P27">  <text:s text:c="24"/><text:span text:style-name="T49">звање/работно место:Советник</text:span> <text:span text:style-name="T49">за култура и спорт,</text:span></text:p>
      <text:p text:style-name="P27"><text:span text:style-name="T49"><text:s text:c="16"/>организациона единица: Одделение</text:span> <text:span text:style-name="T49">за јавни дејности, Сектор за образование</text:span> <text:span text:style-name="T49">и <text:tab/><text:tab/><text:tab/><text:tab/><text:tab/><text:tab/> <text:s text:c="2"/>јавни дејности</text:span></text:p>
      <text:p text:style-name="P27">           <text:tab/><text:tab/> <text:s text:c="3"/> <text:span text:style-name="T49">електронска адреса:/</text:span></text:p>
      <text:p text:style-name="P27">               <text:s text:c="25"/><text:span text:style-name="T49">моб.телефон: 076/483-051</text:span></text:p>
      <text:p text:style-name="P8"><text:span text:style-name="T21"><text:tab/>-</text:span><text:span text:style-name="T18">За работните места (номинирани лица од Секторот за управување со човечки </text:span><text:span text:style-name="T19"><text:tab/></text:span><text:span text:style-name="T18">ресурси и обуки)</text:span></text:p>
      <text:p text:style-name="P5"/>
      <text:p text:style-name="P22"><text:span text:style-name="T16"><text:s text:c="41"/></text:span><text:span text:style-name="T53"><text:s/>член: </text:span><text:span text:style-name="T54">Илија Тилев</text:span></text:p>
      <text:p text:style-name="P8"><text:span text:style-name="T11"><text:s/><text:tab/> <text:s/></text:span><text:span text:style-name="T13">звање/работно место: Помошник р</text:span><text:span text:style-name="T14">аководител на Сектор за управување со <text:tab/><text:tab/><text:tab/><text:tab/> <text:s text:c="3"/><text:tab/><text:tab/> <text:s text:c="3"/>човечки ресурси и обуки</text:span></text:p>
      <text:p text:style-name="P3"><text:s text:c="9"/>организациона единица: Сектор за управување со човечки ресурси и обуки</text:p>
      <text:p text:style-name="P9"><text:span text:style-name="T15"><text:s text:c="8"/><text:tab/> <text:s text:c="3"/>електронска адреса: </text:span><text:span text:style-name="T23">ilija.tilev@strumica.gov.mk</text:span></text:p>
      <text:p text:style-name="P17"><text:span text:style-name="T55"><text:tab/> <text:s text:c="14"/></text:span><text:span text:style-name="T56"><text:s/>моб.телефон: 076/483-028</text:span></text:p>
      <text:p text:style-name="P23"/>
      <text:p text:style-name="P10"><text:span text:style-name="T16"><text:s text:c="25"/></text:span><text:span text:style-name="T17"><text:s/>заменик член: <text:s/></text:span><text:span text:style-name="T12">Даниела Спасова</text:span></text:p>
      <text:p text:style-name="P8"><text:span text:style-name="T11"><text:s/><text:tab/> <text:s/></text:span><text:span text:style-name="T13">звање/работно место: </text:span><text:span text:style-name="T14">Советник за управување и развој на човечки ресурси</text:span></text:p>
      <text:p text:style-name="P3"><text:s text:c="9"/>организациона единица: Одделение за управување со човечки ресурси, Сектор за <text:tab/><text:tab/><text:tab/><text:tab/> <text:s text:c="15"/>управување со човечки ресурси и обуки</text:p>
      <text:p text:style-name="P9"><text:span text:style-name="T15"><text:s text:c="8"/><text:tab/> <text:s text:c="3"/>електронска адреса: d</text:span><text:span text:style-name="T23">aniela.spasova@strumica.gov.mk</text:span></text:p>
      <text:p text:style-name="P13"><text:span text:style-name="T26"><text:tab/> <text:s text:c="14"/></text:span><text:span text:style-name="T27"><text:s/>моб.телефон: 07</text:span><text:span text:style-name="T24">5</text:span><text:span text:style-name="T27">/</text:span><text:span text:style-name="T24">400</text:span><text:span text:style-name="T27">-</text:span><text:span text:style-name="T24">631</text:span></text:p>
      <text:p text:style-name="P14"/>
      <text:p text:style-name="P15"><text:span text:style-name="T5"><text:tab/></text:span><text:span text:style-name="T4">Интерниот оглас да биде објавен на 16.05.2025 година и истиот да трае 5 дена од денот на неговото објавување.</text:span></text:p>
      <text:p text:style-name="P24"><text:span text:style-name="T2"><text:tab/></text:span><text:span text:style-name="T33">Заинтересиранте административни службеници поднесуваат пополнета пријава и </text:span><text:span text:style-name="T35">докази за податоците содржани во пријавата преку архивата на општина Струмица, до одделението за човечки ресурси.</text:span></text:p>
      <text:p text:style-name="P19"><text:tab/>Ненавремена, нецелосна и неуредна пополнета пријава нема да биде предмет на разгледување. </text:p>
      <text:p text:style-name="P18"><text:tab/>Кандидатот кој внел лажни податоци во пријавата се дисквалификува од натамошна постапка.</text:p>
      <text:p text:style-name="P18"/>
      <text:p text:style-name="P18"><text:tab/><text:tab/><text:tab/><text:tab/> <text:s text:c="35"/><text:tab/> <text:s text:c="24"/>Градоначалник <text:s/><text:tab/><text:tab/><text:tab/><text:tab/><text:tab/><text:tab/><text:tab/><text:tab/> <text:s text:c="6"/><text:tab/><text:tab/> <text:s text:c="5"/>на Општина Струмица</text:p>
      <text:p text:style-name="P20"><text:span text:style-name="T31"><text:tab/><text:tab/><text:tab/><text:tab/><text:tab/><text:tab/><text:tab/> <text:s text:c="26"/></text:span><text:span text:style-name="T30">Костадин Костади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1" fo:font-size="11pt" fo:language="mk" fo:country="MK" style:letter-kerning="true" style:font-name-asian="SimSun1" style:font-size-asian="11pt" style:language-asian="mk" style:country-asian="MK" style:font-name-complex="Mangal1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2z0" style:family="text">
      <style:text-properties style:font-name="Symbol1" style:font-name-complex="Symbol1"/>
    </style:style>
    <style:style style:name="WW8Num2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3z0" style:family="text">
      <style:text-properties style:font-name="Symbol1" fo:language="mk" fo:country="MK" style:font-name-complex="OpenSymbol"/>
    </style:style>
    <style:style style:name="WW8Num3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Symbol" style:font-name-complex="OpenSymbol"/>
    </style:style>
    <style:style style:name="WW8Num1z0" style:family="text"/>
    <style:style style:name="WW8Num11z0" style:family="text">
      <style:text-properties style:font-name="Calibri" fo:language="en" fo:country="US" style:font-name-complex="Calibri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1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1M47S</meta:editing-duration>
    <meta:editing-cycles>92</meta:editing-cycles>
    <meta:generator>OpenOffice/4.1.5$Win32 OpenOffice.org_project/415m1$Build-9789</meta:generator>
    <dc:date>2025-05-08T07:55:46.92</dc:date>
    <dc:creator>User </dc:creator>
    <meta:printed-by>User </meta:printed-by>
    <meta:print-date>2024-12-17T12:38:16.97</meta:print-date>
    <meta:document-statistic meta:table-count="0" meta:image-count="0" meta:object-count="0" meta:page-count="5" meta:paragraph-count="144" meta:word-count="1271" meta:character-count="10591"/>
    <meta:user-defined meta:name="Info 1"/>
    <meta:user-defined meta:name="Info 2"/>
    <meta:user-defined meta:name="Info 3"/>
    <meta:user-defined meta:name="Info 4"/>
  </office:meta>
</office:document-meta>
</file>