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3pt" fo:language="mk" fo:country="MK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left="-0.026cm" fo:margin-right="0cm" fo:text-align="justify" style:justify-single-word="false" fo:text-indent="1.27cm" style:auto-text-indent="false"/>
      <style:text-properties fo:color="#000000" style:font-name="Times New Roman" fo:font-size="13pt" fo:language="mk" fo:country="MK" fo:font-weight="bold" style:font-name-asian="Arial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margin-left="-0.026cm" fo:margin-right="0cm" fo:text-align="justify" style:justify-single-word="false" fo:text-indent="1.27cm" style:auto-text-indent="false"/>
      <style:text-properties fo:color="#000000" style:font-name="Times New Roman" fo:font-size="13pt" fo:language="mk" fo:country="MK" fo:font-weight="bold" style:font-name-asian="Arial" style:font-size-asian="13pt" style:font-weight-asian="bold" style:font-name-complex="Arial" style:font-size-complex="13pt"/>
    </style:style>
    <style:style style:name="P5" style:family="paragraph" style:parent-style-name="Standard">
      <style:paragraph-properties fo:margin-left="-0.026cm" fo:margin-right="0cm" fo:text-align="justify" style:justify-single-word="false" fo:text-indent="1.27cm" style:auto-text-indent="false"/>
      <style:text-properties fo:color="#000000" style:font-name="Arial" fo:font-size="11pt" fo:language="mk" fo:country="MK" fo:font-weight="bold" style:font-name-asian="Arial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color="#000000" style:font-name="Arial" fo:font-size="11pt" fo:language="mk" fo:country="MK" fo:font-weight="normal" style:font-name-asian="Arial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fo:color="#000000" style:font-name="Arial" fo:font-size="11pt" fo:language="mk" fo:country="MK" fo:font-weight="normal" style:font-name-asian="Arial" style:font-size-asian="11pt" style:font-weight-asian="normal" style:font-name-complex="Arial" style:font-size-complex="11pt" style:font-weight-complex="normal"/>
    </style:style>
    <style:style style:name="P8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color="#000000" style:font-name="Arial" fo:font-size="11pt" fo:language="mk" fo:country="MK" fo:font-weight="bold" style:font-name-asian="Arial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fo:color="#000000" style:font-name="Arial" fo:font-size="11pt" fo:language="mk" fo:country="MK" fo:font-weight="bold" style:font-name-asian="Arial" style:font-size-asian="11pt" style:font-weight-asian="bold" style:font-name-complex="Arial" style:font-size-complex="11pt" style:font-weight-complex="normal"/>
    </style:style>
    <style:style style:name="P10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color="#000000" style:font-name="Arial" fo:font-size="11pt" fo:language="mk" fo:country="MK" fo:font-weight="bold" style:font-name-asian="Arial" style:font-size-asian="11pt" style:font-weight-asian="bold" style:font-name-complex="Arial" style:font-size-complex="11pt" style:font-weight-complex="normal"/>
    </style:style>
    <style:style style:name="P11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color="#000000" style:font-name="Times New Roman" fo:font-size="13pt" fo:language="mk" fo:country="MK" fo:font-weight="bold" style:font-name-asian="Arial" style:font-size-asian="13pt" style:font-weight-asian="bold" style:font-name-complex="Arial" style:font-size-complex="13pt" style:font-weight-complex="bold"/>
    </style:style>
    <style:style style:name="P12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color="#000000" style:font-name="Arial" fo:font-size="11pt" fo:language="mk" fo:country="MK" fo:font-weight="bold" style:font-name-asian="Arial" style:font-size-asian="11pt" style:font-weight-asian="bold" style:font-name-complex="Arial" style:font-size-complex="11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language="mk" fo:country="MK"/>
    </style:style>
    <style:style style:name="T5" style:family="text">
      <style:text-properties fo:color="#000000" fo:language="mk" fo:country="MK" fo:font-weight="bold" style:font-name-asian="Arial" style:font-weight-asian="bold" style:font-name-complex="Arial" style:font-weight-complex="normal"/>
    </style:style>
    <style:style style:name="T6" style:family="text">
      <style:text-properties fo:color="#000000" fo:language="mk" fo:country="MK" fo:font-weight="normal" style:font-name-asian="Arial" style:font-weight-asian="normal" style:font-name-complex="Arial" style:font-weight-complex="normal"/>
    </style:style>
    <style:style style:name="T7" style:family="text">
      <style:text-properties fo:color="#000000" fo:language="mk" fo:country="MK" style:font-name-asian="Times New Roman1"/>
    </style:style>
    <style:style style:name="T8" style:family="text">
      <style:text-properties fo:color="#000000" fo:language="mk" fo:country="MK" fo:background-color="#ffffff" style:font-name-asian="Times New Roman1"/>
    </style:style>
    <style:style style:name="T9" style:family="text">
      <style:text-properties fo:color="#000000" fo:language="en" fo:country="US" fo:font-weight="bold" style:font-name-asian="Arial" style:font-weight-asian="bold" style:font-name-complex="Arial" style:font-weight-complex="normal"/>
    </style:style>
    <style:style style:name="T10" style:family="text">
      <style:text-properties fo:language="mk" fo:country="MK" fo:font-weight="bold" style:font-weight-asian="bold" style:font-name-complex="Arial" style:font-weight-complex="bold"/>
    </style:style>
    <style:style style:name="T11" style:family="text">
      <style:text-properties fo:language="mk" fo:country="MK" fo:font-weight="normal" style:font-weight-asian="normal" style:font-name-complex="Arial" style:font-weight-complex="normal"/>
    </style:style>
    <style:style style:name="T1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ПОДНОСИТЕЛ</text:p>
      <text:p text:style-name="P6">ИМЕ И ПРЕЗИМЕ</text:p>
      <text:p text:style-name="P12"/>
      <text:p text:style-name="P6">_______________________________</text:p>
      <text:p text:style-name="P6"/>
      <text:p text:style-name="P6">Адреса: ___________________________________</text:p>
      <text:p text:style-name="P6"/>
      <text:p text:style-name="P6"/>
      <text:p text:style-name="P6"><text:tab/><text:tab/><text:tab/><text:tab/><text:tab/> <text:s text:c="11"/>Д<text:span text:style-name="T1">o:</text:span></text:p>
      <text:p text:style-name="P6"><text:tab/><text:tab/><text:tab/><text:tab/><text:tab/><text:tab/>ОПШТИНА СТРУМИЦА</text:p>
      <text:p text:style-name="P6"><text:tab/><text:tab/><text:tab/><text:tab/><text:tab/><text:tab/>улица „Сандо Масев“ бр. 1</text:p>
      <text:p text:style-name="P6"><text:tab/><text:tab/><text:tab/><text:tab/><text:tab/><text:tab/>2400 Струмица,<text:span text:style-name="T1"> </text:span></text:p>
      <text:p text:style-name="P6"><text:span text:style-name="T2"><text:tab/><text:tab/><text:tab/><text:tab/><text:tab/><text:tab/>Комисија за </text:span><text:span text:style-name="T12">избор на ученици од ООУ/СОУ</text:span></text:p>
      <text:p text:style-name="P8"><text:tab/><text:tab/><text:tab/><text:tab/><text:tab/><text:tab/>за доделување стипендии</text:p>
      <text:p text:style-name="P8"/>
      <text:p text:style-name="P6"/>
      <text:p text:style-name="P7">Б <text:s/>А <text:s/>Р <text:s/>А <text:s/>Њ <text:s/>Е</text:p>
      <text:p text:style-name="P7">ЗА</text:p>
      <text:p text:style-name="P13"><text:span text:style-name="T9"><text:s/></text:span><text:span text:style-name="T7">доделување на стипендии за ученици од основните и средните училишта во Општина Струмица и ДСУ РЦСОО „Никола Карев“ -Струмица, за една наставна година</text:span></text:p>
      <text:p text:style-name="P9"/>
      <text:p text:style-name="P2"><text:span text:style-name="T5"><text:tab/></text:span><text:span text:style-name="T6">Во врска со објавениот Јавен повик од Градоначалникот на општина Струмица, од ден _______________, година, го поднесувам ова барање за </text:span><text:span text:style-name="T7">доделување на стипендии за ученици од основните и средните училишта во Општина Струмица и ДСУ РЦСОО „Никола Карев“ -Струмица, за една наставна година</text:span><text:span text:style-name="T5">, за моето дете:</text:span></text:p>
      <text:p text:style-name="P10"/>
      <text:p text:style-name="P8">Име и презиме на детето: _________________________________</text:p>
      <text:p text:style-name="P8">Место и година на раѓање: ______________________</text:p>
      <text:p text:style-name="P8">Адреса на живеење: __________________________</text:p>
      <text:p text:style-name="P8"/>
      <text:p text:style-name="P8"><text:tab/>Со барањето ги доставувам следните документи:</text:p>
      <text:p text:style-name="P12"><text:span text:style-name="T10"><text:tab/></text:span><text:span text:style-name="T11">-</text:span>Потврда дека е редовен ученик во основно/средно општинско училиште во општина Струмица во тековната учебна година</text:p>
      <text:p text:style-name="P12"><text:s text:c="10"/>-<text:span text:style-name="T3">Потврда дека е бил редовен ученик во IX одделение во ООМУ „Боро Џони“ -Струмица, во учебната 2024/2025 година</text:span></text:p>
      <text:p text:style-name="P2"><text:span text:style-name="T4"><text:tab/>-Фотокопија</text:span><text:span text:style-name="T7"> </text:span><text:span text:style-name="T4">од</text:span><text:span text:style-name="T7"> </text:span><text:span text:style-name="T4">документ</text:span><text:span text:style-name="T7"> </text:span><text:span text:style-name="T4">за</text:span><text:span text:style-name="T7"> </text:span><text:span text:style-name="T4">идентификација</text:span><text:span text:style-name="T7"> </text:span><text:span text:style-name="T4">на</text:span><text:span text:style-name="T7"> </text:span><text:span text:style-name="T4">родител/старател</text:span><text:span text:style-name="T7"> </text:span></text:p>
      <text:p text:style-name="P2"><text:span text:style-name="T4"><text:tab/>-Фотокопија</text:span><text:span text:style-name="T7"> </text:span><text:span text:style-name="T4">од</text:span><text:span text:style-name="T7"> </text:span><text:span text:style-name="T4">Уверение</text:span><text:span text:style-name="T7"> </text:span><text:span text:style-name="T4">за</text:span><text:span text:style-name="T7"> </text:span><text:span text:style-name="T4">државјанство</text:span><text:span text:style-name="T7"> </text:span><text:span text:style-name="T4">на</text:span><text:span text:style-name="T7"> </text:span><text:span text:style-name="T4">Република</text:span><text:span text:style-name="T7"> </text:span><text:span text:style-name="T4">Северна</text:span><text:span text:style-name="T7"> </text:span><text:span text:style-name="T4">Македонија</text:span><text:span text:style-name="T7"> </text:span><text:span text:style-name="T4">на</text:span><text:span text:style-name="T7"> </text:span><text:span text:style-name="T4">ученикот</text:span></text:p>
      <text:p text:style-name="P2"><text:span text:style-name="T4"><text:tab/>-Фотокопии</text:span><text:span text:style-name="T7"> </text:span><text:span text:style-name="T4">од</text:span><text:span text:style-name="T7"> </text:span><text:span text:style-name="T4">дипломи</text:span><text:span text:style-name="T7"> </text:span><text:span text:style-name="T4">за</text:span><text:span text:style-name="T7"> </text:span><text:span text:style-name="T4">освоени</text:span><text:span text:style-name="T7"> </text:span><text:span text:style-name="T4">награди</text:span><text:span text:style-name="T7"> </text:span><text:span text:style-name="T4">на</text:span><text:span text:style-name="T7"> </text:span><text:span text:style-name="T4">ученикот</text:span></text:p>
      <text:p text:style-name="P2"><text:span text:style-name="T4"><text:tab/>-Доказ</text:span><text:span text:style-name="T7"> </text:span><text:span text:style-name="T4">за</text:span><text:span text:style-name="T7"> </text:span><text:span text:style-name="T4">меѓународниот</text:span><text:span text:style-name="T7"> </text:span><text:span text:style-name="T4">карактер</text:span><text:span text:style-name="T7"> </text:span><text:span text:style-name="T4">на</text:span><text:span text:style-name="T7"> </text:span><text:span text:style-name="T4">натпреварот</text:span></text:p>
      <text:p text:style-name="P2"><text:span text:style-name="T4"><text:tab/>-Изјава</text:span><text:span text:style-name="T7"> </text:span><text:span text:style-name="T4">потпишана</text:span><text:span text:style-name="T7"> </text:span><text:span text:style-name="T4">од</text:span><text:span text:style-name="T7"> </text:span><text:span text:style-name="T4">родител-старател</text:span><text:span text:style-name="T7"> </text:span><text:span text:style-name="T4">дека</text:span><text:span text:style-name="T7"> </text:span><text:span text:style-name="T4">доставените</text:span><text:span text:style-name="T7"> </text:span><text:span text:style-name="T4">документи</text:span><text:span text:style-name="T7"> </text:span><text:span text:style-name="T4">се</text:span><text:span text:style-name="T7"> </text:span><text:span text:style-name="T4">вистинити</text:span></text:p>
      <text:p text:style-name="P2"><text:span text:style-name="T4"><text:tab/>-Изјава</text:span><text:span text:style-name="T7"> </text:span><text:span text:style-name="T4">потпишана</text:span><text:span text:style-name="T7"> </text:span><text:span text:style-name="T4">од</text:span><text:span text:style-name="T7"> </text:span><text:span text:style-name="T4">родител-старател</text:span><text:span text:style-name="T7"> </text:span><text:span text:style-name="T4">за</text:span><text:span text:style-name="T7"> </text:span><text:span text:style-name="T4">обработка</text:span><text:span text:style-name="T7"> </text:span><text:span text:style-name="T4">и</text:span><text:span text:style-name="T7"> </text:span><text:span text:style-name="T4">користење</text:span><text:span text:style-name="T7"> </text:span><text:span text:style-name="T4">на</text:span><text:span text:style-name="T7"> </text:span><text:span text:style-name="T4">личните</text:span><text:span text:style-name="T7"> </text:span><text:span text:style-name="T4">податоци</text:span></text:p>
      <text:p text:style-name="P2"><text:span text:style-name="T7"><text:s/><text:tab/>-С</text:span><text:span text:style-name="T8">писок на наградените учесници во категоријата во која кандидатот освоил награда од областа на музичката уметност.</text:span></text:p>
      <text:p text:style-name="P5"/>
      <text:p text:style-name="P5"/>
      <text:p text:style-name="P5">Струмица, _________ <text:s/>година<text:tab/> <text:s text:c="26"/>ПОДНОСИТЕЛ НА БАРАЊЕ</text:p>
      <text:p text:style-name="P3"/>
      <text:p text:style-name="P3"><text:tab/><text:tab/><text:tab/><text:tab/><text:tab/><text:tab/><text:tab/>______________________________</text:p>
      <text:p text:style-name="P3"/>
      <text:p text:style-name="P11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mk" fo:country="M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mk" fo:country="M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6M7S</meta:editing-duration>
    <meta:editing-cycles>23</meta:editing-cycles>
    <meta:generator>OpenOffice/4.1.13$Win32 OpenOffice.org_project/4113m1$Build-9810</meta:generator>
    <dc:date>2025-12-05T09:26:55.53</dc:date>
    <meta:print-date>2024-09-27T10:13:51.66</meta:print-date>
    <meta:document-statistic meta:table-count="0" meta:image-count="0" meta:object-count="0" meta:page-count="1" meta:paragraph-count="29" meta:word-count="234" meta:character-count="1804"/>
    <meta:user-defined meta:name="Info 1"/>
    <meta:user-defined meta:name="Info 2"/>
    <meta:user-defined meta:name="Info 3"/>
    <meta:user-defined meta:name="Info 4"/>
  </office:meta>
</office:document-meta>
</file>